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fo:min-height="0.713cm"/>
    </style:style>
    <style:style style:name="gr2" style:family="graphic" style:parent-style-name="standard">
      <style:graphic-properties draw:stroke="none" draw:fill="none" fo:min-height="5.845cm"/>
    </style:style>
    <style:style style:name="gr3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gr4" style:family="graphic" style:parent-style-name="standard">
      <style:graphic-properties svg:stroke-width="0.102cm" draw:marker-start-width="0.352cm" draw:marker-end-width="0.352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362cm" fo:min-width="0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xml:id="id1" draw:id="id1" draw:layer="layout" svg:width="6.5cm" svg:height="3.095cm" svg:x="1cm" svg:y="5.137cm">
          <draw:text-box>
            <text:p>void mult_acc_array(</text:p>
            <text:p><text:tab/>int input[SIZE],</text:p>
            <text:p><text:tab/>int factor,</text:p>
            <text:p><text:tab/>int &amp;result)</text:p>
          </draw:text-box>
          <draw:glue-point draw:id="4" svg:x="4.136cm" svg:y="-1.004cm"/>
          <draw:glue-point draw:id="5" svg:x="1.658cm" svg:y="1.298cm"/>
          <draw:glue-point draw:id="6" svg:x="2.33cm" svg:y="3.676cm"/>
        </draw:frame>
        <draw:frame draw:style-name="gr2" xml:id="id2" draw:id="id2" draw:layer="layout" svg:width="9cm" svg:height="7.988cm" svg:x="7.125cm" svg:y="3.025cm">
          <draw:text-box>
            <text:p>module mult_acc_array(</text:p>
            <text:p><text:tab/><text:span text:style-name="T1">input clk,</text:span></text:p>
            <text:p><text:span text:style-name="T1"><text:tab/></text:span><text:span text:style-name="T1">input rst,</text:span></text:p>
            <text:p><text:tab/></text:p>
            <text:p><text:tab/>input [(32*SIZE)-1:0] in,</text:p>
            <text:p><text:tab/>input [31:0] factor,</text:p>
            <text:p><text:tab/>output [63:0] result,</text:p>
            <text:p><text:tab/></text:p>
            <text:p><text:tab/>input d_available,</text:p>
            <text:p><text:tab/>output d_ready</text:p>
            <text:p>);</text:p>
          </draw:text-box>
          <draw:glue-point draw:id="4" svg:x="-3.618cm" svg:y="-0.922cm"/>
          <draw:glue-point draw:id="5" svg:x="-3.593cm" svg:y="0.045cm"/>
          <draw:glue-point draw:id="6" svg:x="-3.593cm" svg:y="0.9cm"/>
          <draw:glue-point draw:id="7" svg:x="2.222cm" svg:y="2.72cm"/>
          <draw:glue-point draw:id="8" svg:x="1.605cm" svg:y="3.626cm"/>
        </draw:frame>
        <draw:connector draw:style-name="gr3" draw:text-style-name="P1" draw:layer="layout" draw:type="line" svg:x1="6.938cm" svg:y1="6.374cm" svg:x2="8.369cm" svg:y2="6.283cm" draw:start-shape="id1" draw:start-glue-point="4" draw:end-shape="id2" draw:end-glue-point="4" svg:d="m6938 6374 1431-91">
          <text:p/>
        </draw:connector>
        <draw:connector draw:style-name="gr3" draw:text-style-name="P1" draw:layer="layout" draw:type="line" svg:x1="5.327cm" svg:y1="7.085cm" svg:x2="8.392cm" svg:y2="7.054cm" draw:start-shape="id1" draw:start-glue-point="5" draw:end-shape="id2" draw:end-glue-point="5" svg:d="m5327 7085 3065-31">
          <text:p/>
        </draw:connector>
        <draw:connector draw:style-name="gr3" draw:text-style-name="P1" draw:layer="layout" draw:type="line" svg:x1="5.764cm" svg:y1="7.821cm" svg:x2="8.392cm" svg:y2="7.737cm" draw:start-shape="id1" draw:start-glue-point="6" draw:end-shape="id2" draw:end-glue-point="6" svg:d="m5764 7821 2628-84">
          <text:p/>
        </draw:connector>
        <draw:custom-shape draw:style-name="gr4" draw:text-style-name="P1" xml:id="id4" draw:id="id4" draw:layer="layout" svg:width="2.54cm" svg:height="1.438cm" svg:x="8.458cm" svg:y="3.923cm">
          <text:p/>
          <draw:enhanced-geometry svg:viewBox="0 0 21600 21600" draw:type="rectangle" draw:enhanced-path="M 0 0 L 21600 0 21600 21600 0 21600 0 0 Z N"/>
        </draw:custom-shape>
        <draw:custom-shape draw:style-name="gr4" draw:text-style-name="P1" xml:id="id6" draw:id="id6" draw:layer="layout" svg:width="5.7cm" svg:height="1.8cm" svg:x="8.525cm" svg:y="8.697cm">
          <text:p/>
          <draw:enhanced-geometry svg:viewBox="0 0 21600 21600" draw:type="rectangle" draw:enhanced-path="M 0 0 L 21600 0 21600 21600 0 21600 0 0 Z N"/>
        </draw:custom-shape>
        <draw:frame draw:style-name="gr5" draw:text-style-name="P2" xml:id="id3" draw:id="id3" draw:layer="layout" svg:width="4.13cm" svg:height="0.962cm" svg:x="3.22cm" svg:y="2.27cm">
          <draw:text-box>
            <text:p><text:span text:style-name="T2">Clock/Reset</text:span></text:p>
          </draw:text-box>
        </draw:frame>
        <draw:frame draw:style-name="gr5" draw:text-style-name="P2" xml:id="id5" draw:id="id5" draw:layer="layout" svg:width="3.817cm" svg:height="0.962cm" svg:x="4.168cm" svg:y="11.795cm">
          <draw:text-box>
            <text:p><text:span text:style-name="T2">handshake</text:span></text:p>
          </draw:text-box>
        </draw:frame>
        <draw:connector draw:style-name="gr3" draw:text-style-name="P1" draw:layer="layout" draw:type="line" svg:x1="5.285cm" svg:y1="3.232cm" svg:x2="8.458cm" svg:y2="4.642cm" draw:start-shape="id3" draw:start-glue-point="2" draw:end-shape="id4" draw:end-glue-point="3" svg:d="m5285 3232 3173 1410">
          <text:p/>
        </draw:connector>
        <draw:connector draw:style-name="gr3" draw:text-style-name="P1" draw:layer="layout" draw:type="line" svg:x1="7.985cm" svg:y1="12.276cm" svg:x2="8.525cm" svg:y2="9.597cm" draw:start-shape="id5" draw:start-glue-point="1" draw:end-shape="id6" svg:d="m7985 12276 540-2679">
          <text:p/>
        </draw:connector>
        <draw:frame draw:style-name="gr6" draw:text-style-name="P2" xml:id="id8" draw:id="id8" draw:layer="layout" svg:width="3.999cm" svg:height="2.384cm" svg:x="14.97cm" svg:y="6.871cm">
          <draw:text-box>
            <text:p><text:span text:style-name="T2">Ativo com</text:span></text:p>
            <text:p><text:span text:style-name="T2">dados</text:span></text:p>
            <text:p><text:span text:style-name="T2">disponíveis</text:span></text:p>
          </draw:text-box>
        </draw:frame>
        <draw:frame draw:style-name="gr5" draw:text-style-name="P2" xml:id="id7" draw:id="id7" draw:layer="layout" svg:width="4.985cm" svg:height="1.673cm" svg:x="14.335cm" svg:y="11.16cm">
          <draw:text-box>
            <text:p><text:span text:style-name="T2">Ativo quando</text:span></text:p>
            <text:p><text:span text:style-name="T2">pronto para ler</text:span></text:p>
          </draw:text-box>
        </draw:frame>
        <draw:connector draw:style-name="gr3" draw:text-style-name="P1" draw:layer="layout" draw:type="line" svg:x1="13.069cm" svg:y1="9.915cm" svg:x2="14.335cm" svg:y2="11.996cm" draw:start-shape="id2" draw:start-glue-point="8" draw:end-shape="id7" svg:d="m13069 9915 1266 2081">
          <text:p/>
        </draw:connector>
        <draw:connector draw:style-name="gr3" draw:text-style-name="P1" draw:layer="layout" draw:type="line" svg:x1="13.624cm" svg:y1="9.191cm" svg:x2="14.97cm" svg:y2="8.063cm" draw:start-shape="id2" draw:start-glue-point="7" draw:end-shape="id8" svg:d="m13624 9191 1346-1128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Liberation Sans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1-06-06T21:29:04</meta:creation-date>
    <dc:date>2011-06-13T15:35:40</dc:date>
    <meta:editing-duration>PT6M3S</meta:editing-duration>
    <meta:editing-cycles>3</meta:editing-cycles>
    <meta:generator>LibreOffice/3.3$Linux LibreOffice_project/330m19$Build-202</meta:generator>
    <dc:creator>Joao Flor</dc:creator>
    <meta:document-statistic meta:object-count="15"/>
  </office:meta>
</office:document-meta>
</file>