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37cm"/>
    </style:style>
    <style:style style:name="co2" style:family="table-column">
      <style:table-column-properties fo:break-before="auto" style:column-width="1.26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44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4" table:default-cell-style-name="ce2"/>
        <table:table-row table:style-name="ro1">
          <table:table-cell office:value-type="string">
            <text:p>Par</text:p>
          </table:table-cell>
          <table:table-cell office:value-type="string">
            <text:p>Qtd</text:p>
          </table:table-cell>
          <table:table-cell/>
          <table:table-cell office:value-type="string">
            <text:p>Par</text:p>
          </table:table-cell>
          <table:table-cell table:style-name="ce1" office:value-type="string">
            <text:p>Proporção</text:p>
          </table:table-cell>
        </table:table-row>
        <table:table-row table:style-name="ro2">
          <table:table-cell office:value-type="string">
            <text:p>DE</text:p>
          </table:table-cell>
          <table:table-cell office:value-type="float" office:value="10009">
            <text:p>10009</text:p>
          </table:table-cell>
          <table:table-cell/>
          <table:table-cell office:value-type="string">
            <text:p>DE</text:p>
          </table:table-cell>
          <table:table-cell table:formula="of:=[.B2] / SUM([.$B$2:.$B$484])" office:value-type="percentage" office:value="0.0196995760526844">
            <text:p>1,9700%</text:p>
          </table:table-cell>
        </table:table-row>
        <table:table-row table:style-name="ro2">
          <table:table-cell office:value-type="string">
            <text:p>ES</text:p>
          </table:table-cell>
          <table:table-cell office:value-type="float" office:value="9741">
            <text:p>9741</text:p>
          </table:table-cell>
          <table:table-cell/>
          <table:table-cell office:value-type="string">
            <text:p>ES</text:p>
          </table:table-cell>
          <table:table-cell table:formula="of:=[.B3] / SUM([.$B$2:.$B$484])" office:value-type="percentage" office:value="0.019172102140993">
            <text:p>1,9172%</text:p>
          </table:table-cell>
        </table:table-row>
        <table:table-row table:style-name="ro2">
          <table:table-cell office:value-type="string">
            <text:p>OS</text:p>
          </table:table-cell>
          <table:table-cell office:value-type="float" office:value="8828">
            <text:p>8828</text:p>
          </table:table-cell>
          <table:table-cell/>
          <table:table-cell office:value-type="string">
            <text:p>OS</text:p>
          </table:table-cell>
          <table:table-cell table:formula="of:=[.B4] / SUM([.$B$2:.$B$484])" office:value-type="percentage" office:value="0.0173751481060144">
            <text:p>1,7375%</text:p>
          </table:table-cell>
        </table:table-row>
        <table:table-row table:style-name="ro2">
          <table:table-cell office:value-type="string">
            <text:p>RA</text:p>
          </table:table-cell>
          <table:table-cell office:value-type="float" office:value="8678">
            <text:p>8678</text:p>
          </table:table-cell>
          <table:table-cell/>
          <table:table-cell office:value-type="string">
            <text:p>RA</text:p>
          </table:table-cell>
          <table:table-cell table:formula="of:=[.B5] / SUM([.$B$2:.$B$484])" office:value-type="percentage" office:value="0.0170799201703662">
            <text:p>1,7080%</text:p>
          </table:table-cell>
        </table:table-row>
        <table:table-row table:style-name="ro2">
          <table:table-cell office:value-type="string">
            <text:p>AS</text:p>
          </table:table-cell>
          <table:table-cell office:value-type="float" office:value="8209">
            <text:p>8209</text:p>
          </table:table-cell>
          <table:table-cell/>
          <table:table-cell office:value-type="string">
            <text:p>AS</text:p>
          </table:table-cell>
          <table:table-cell table:formula="of:=[.B6] / SUM([.$B$2:.$B$484])" office:value-type="percentage" office:value="0.0161568408249062">
            <text:p>1,6157%</text:p>
          </table:table-cell>
        </table:table-row>
        <table:table-row table:style-name="ro2">
          <table:table-cell office:value-type="string">
            <text:p>DO</text:p>
          </table:table-cell>
          <table:table-cell office:value-type="float" office:value="7553">
            <text:p>7553</text:p>
          </table:table-cell>
          <table:table-cell/>
          <table:table-cell office:value-type="string">
            <text:p>DO</text:p>
          </table:table-cell>
          <table:table-cell table:formula="of:=[.B7] / SUM([.$B$2:.$B$484])" office:value-type="percentage" office:value="0.0148657106530048">
            <text:p>1,4866%</text:p>
          </table:table-cell>
        </table:table-row>
        <table:table-row table:style-name="ro2">
          <table:table-cell office:value-type="string">
            <text:p>AR</text:p>
          </table:table-cell>
          <table:table-cell office:value-type="float" office:value="7250">
            <text:p>7250</text:p>
          </table:table-cell>
          <table:table-cell/>
          <table:table-cell office:value-type="string">
            <text:p>AR</text:p>
          </table:table-cell>
          <table:table-cell table:formula="of:=[.B8] / SUM([.$B$2:.$B$484])" office:value-type="percentage" office:value="0.0142693502229955">
            <text:p>1,4269%</text:p>
          </table:table-cell>
        </table:table-row>
        <table:table-row table:style-name="ro2">
          <table:table-cell office:value-type="string">
            <text:p>AD</text:p>
          </table:table-cell>
          <table:table-cell office:value-type="float" office:value="7234">
            <text:p>7234</text:p>
          </table:table-cell>
          <table:table-cell/>
          <table:table-cell office:value-type="string">
            <text:p>AD</text:p>
          </table:table-cell>
          <table:table-cell table:formula="of:=[.B9] / SUM([.$B$2:.$B$484])" office:value-type="percentage" office:value="0.014237859243193">
            <text:p>1,4238%</text:p>
          </table:table-cell>
        </table:table-row>
        <table:table-row table:style-name="ro2">
          <table:table-cell office:value-type="string">
            <text:p>RE</text:p>
          </table:table-cell>
          <table:table-cell office:value-type="float" office:value="6876">
            <text:p>6876</text:p>
          </table:table-cell>
          <table:table-cell/>
          <table:table-cell office:value-type="string">
            <text:p>RE</text:p>
          </table:table-cell>
          <table:table-cell table:formula="of:=[.B10] / SUM([.$B$2:.$B$484])" office:value-type="percentage" office:value="0.0135332485701127">
            <text:p>1,3533%</text:p>
          </table:table-cell>
        </table:table-row>
        <table:table-row table:style-name="ro2">
          <table:table-cell office:value-type="string">
            <text:p>EN</text:p>
          </table:table-cell>
          <table:table-cell office:value-type="float" office:value="6858">
            <text:p>6858</text:p>
          </table:table-cell>
          <table:table-cell/>
          <table:table-cell office:value-type="string">
            <text:p>EN</text:p>
          </table:table-cell>
          <table:table-cell table:formula="of:=[.B11] / SUM([.$B$2:.$B$484])" office:value-type="percentage" office:value="0.0134978212178349">
            <text:p>1,3498%</text:p>
          </table:table-cell>
        </table:table-row>
        <table:table-row table:style-name="ro2">
          <table:table-cell office:value-type="string">
            <text:p>ER</text:p>
          </table:table-cell>
          <table:table-cell office:value-type="float" office:value="6583">
            <text:p>6583</text:p>
          </table:table-cell>
          <table:table-cell/>
          <table:table-cell office:value-type="string">
            <text:p>ER</text:p>
          </table:table-cell>
          <table:table-cell table:formula="of:=[.B12] / SUM([.$B$2:.$B$484])" office:value-type="percentage" office:value="0.0129565700024799">
            <text:p>1,2957%</text:p>
          </table:table-cell>
        </table:table-row>
        <table:table-row table:style-name="ro2">
          <table:table-cell office:value-type="string">
            <text:p>SE</text:p>
          </table:table-cell>
          <table:table-cell office:value-type="float" office:value="6568">
            <text:p>6568</text:p>
          </table:table-cell>
          <table:table-cell/>
          <table:table-cell office:value-type="string">
            <text:p>SE</text:p>
          </table:table-cell>
          <table:table-cell table:formula="of:=[.B13] / SUM([.$B$2:.$B$484])" office:value-type="percentage" office:value="0.0129270472089151">
            <text:p>1,2927%</text:p>
          </table:table-cell>
        </table:table-row>
        <table:table-row table:style-name="ro2">
          <table:table-cell office:value-type="string">
            <text:p>CO</text:p>
          </table:table-cell>
          <table:table-cell office:value-type="float" office:value="6176">
            <text:p>6176</text:p>
          </table:table-cell>
          <table:table-cell/>
          <table:table-cell office:value-type="string">
            <text:p>CO</text:p>
          </table:table-cell>
          <table:table-cell table:formula="of:=[.B14] / SUM([.$B$2:.$B$484])" office:value-type="percentage" office:value="0.0121555182037545">
            <text:p>1,2156%</text:p>
          </table:table-cell>
        </table:table-row>
        <table:table-row table:style-name="ro2">
          <table:table-cell office:value-type="string">
            <text:p>NT</text:p>
          </table:table-cell>
          <table:table-cell office:value-type="float" office:value="6053">
            <text:p>6053</text:p>
          </table:table-cell>
          <table:table-cell/>
          <table:table-cell office:value-type="string">
            <text:p>NT</text:p>
          </table:table-cell>
          <table:table-cell table:formula="of:=[.B15] / SUM([.$B$2:.$B$484])" office:value-type="percentage" office:value="0.011913431296523">
            <text:p>1,1913%</text:p>
          </table:table-cell>
        </table:table-row>
        <table:table-row table:style-name="ro2">
          <table:table-cell office:value-type="string">
            <text:p>OR</text:p>
          </table:table-cell>
          <table:table-cell office:value-type="float" office:value="5948">
            <text:p>5948</text:p>
          </table:table-cell>
          <table:table-cell/>
          <table:table-cell office:value-type="string">
            <text:p>OR</text:p>
          </table:table-cell>
          <table:table-cell table:formula="of:=[.B16] / SUM([.$B$2:.$B$484])" office:value-type="percentage" office:value="0.0117067717415693">
            <text:p>1,1707%</text:p>
          </table:table-cell>
        </table:table-row>
        <table:table-row table:style-name="ro2">
          <table:table-cell office:value-type="string">
            <text:p>AN</text:p>
          </table:table-cell>
          <table:table-cell office:value-type="float" office:value="5903">
            <text:p>5903</text:p>
          </table:table-cell>
          <table:table-cell/>
          <table:table-cell office:value-type="string">
            <text:p>AN</text:p>
          </table:table-cell>
          <table:table-cell table:formula="of:=[.B17] / SUM([.$B$2:.$B$484])" office:value-type="percentage" office:value="0.0116182033608748">
            <text:p>1,1618%</text:p>
          </table:table-cell>
        </table:table-row>
        <table:table-row table:style-name="ro2">
          <table:table-cell office:value-type="string">
            <text:p>DA</text:p>
          </table:table-cell>
          <table:table-cell office:value-type="float" office:value="5790">
            <text:p>5790</text:p>
          </table:table-cell>
          <table:table-cell/>
          <table:table-cell office:value-type="string">
            <text:p>DA</text:p>
          </table:table-cell>
          <table:table-cell table:formula="of:=[.B18] / SUM([.$B$2:.$B$484])" office:value-type="percentage" office:value="0.0113957983160199">
            <text:p>1,1396%</text:p>
          </table:table-cell>
        </table:table-row>
        <table:table-row table:style-name="ro2">
          <table:table-cell office:value-type="string">
            <text:p>TE</text:p>
          </table:table-cell>
          <table:table-cell office:value-type="float" office:value="5616">
            <text:p>5616</text:p>
          </table:table-cell>
          <table:table-cell/>
          <table:table-cell office:value-type="string">
            <text:p>TE</text:p>
          </table:table-cell>
          <table:table-cell table:formula="of:=[.B19] / SUM([.$B$2:.$B$484])" office:value-type="percentage" office:value="0.011053333910668">
            <text:p>1,1053%</text:p>
          </table:table-cell>
        </table:table-row>
        <table:table-row table:style-name="ro2">
          <table:table-cell office:value-type="string">
            <text:p>MA</text:p>
          </table:table-cell>
          <table:table-cell office:value-type="float" office:value="5303">
            <text:p>5303</text:p>
          </table:table-cell>
          <table:table-cell/>
          <table:table-cell office:value-type="string">
            <text:p>MA</text:p>
          </table:table-cell>
          <table:table-cell table:formula="of:=[.B20] / SUM([.$B$2:.$B$484])" office:value-type="percentage" office:value="0.0104372916182821">
            <text:p>1,0437%</text:p>
          </table:table-cell>
        </table:table-row>
        <table:table-row table:style-name="ro2">
          <table:table-cell office:value-type="string">
            <text:p>EM</text:p>
          </table:table-cell>
          <table:table-cell office:value-type="float" office:value="5222">
            <text:p>5222</text:p>
          </table:table-cell>
          <table:table-cell/>
          <table:table-cell office:value-type="string">
            <text:p>EM</text:p>
          </table:table-cell>
          <table:table-cell table:formula="of:=[.B21] / SUM([.$B$2:.$B$484])" office:value-type="percentage" office:value="0.0102778685330321">
            <text:p>1,0278%</text:p>
          </table:table-cell>
        </table:table-row>
        <table:table-row table:style-name="ro2">
          <table:table-cell office:value-type="string">
            <text:p>TA</text:p>
          </table:table-cell>
          <table:table-cell office:value-type="float" office:value="5028">
            <text:p>5028</text:p>
          </table:table-cell>
          <table:table-cell/>
          <table:table-cell office:value-type="string">
            <text:p>TA</text:p>
          </table:table-cell>
          <table:table-cell table:formula="of:=[.B22] / SUM([.$B$2:.$B$484])" office:value-type="percentage" office:value="0.00989604040292709">
            <text:p>0,9896%</text:p>
          </table:table-cell>
        </table:table-row>
        <table:table-row table:style-name="ro2">
          <table:table-cell office:value-type="string">
            <text:p>OD</text:p>
          </table:table-cell>
          <table:table-cell office:value-type="float" office:value="4838">
            <text:p>4838</text:p>
          </table:table-cell>
          <table:table-cell/>
          <table:table-cell office:value-type="string">
            <text:p>OD</text:p>
          </table:table-cell>
          <table:table-cell table:formula="of:=[.B23] / SUM([.$B$2:.$B$484])" office:value-type="percentage" office:value="0.00952208501777272">
            <text:p>0,9522%</text:p>
          </table:table-cell>
        </table:table-row>
        <table:table-row table:style-name="ro2">
          <table:table-cell office:value-type="string">
            <text:p>ST</text:p>
          </table:table-cell>
          <table:table-cell office:value-type="float" office:value="4633">
            <text:p>4633</text:p>
          </table:table-cell>
          <table:table-cell/>
          <table:table-cell office:value-type="string">
            <text:p>ST</text:p>
          </table:table-cell>
          <table:table-cell table:formula="of:=[.B24] / SUM([.$B$2:.$B$484])" office:value-type="percentage" office:value="0.00911860683905354">
            <text:p>0,9119%</text:p>
          </table:table-cell>
        </table:table-row>
        <table:table-row table:style-name="ro2">
          <table:table-cell office:value-type="string">
            <text:p>ON</text:p>
          </table:table-cell>
          <table:table-cell office:value-type="float" office:value="4572">
            <text:p>4572</text:p>
          </table:table-cell>
          <table:table-cell/>
          <table:table-cell office:value-type="string">
            <text:p>ON</text:p>
          </table:table-cell>
          <table:table-cell table:formula="of:=[.B25] / SUM([.$B$2:.$B$484])" office:value-type="percentage" office:value="0.00899854747855661">
            <text:p>0,8999%</text:p>
          </table:table-cell>
        </table:table-row>
        <table:table-row table:style-name="ro2">
          <table:table-cell office:value-type="string">
            <text:p>AL</text:p>
          </table:table-cell>
          <table:table-cell office:value-type="float" office:value="4445">
            <text:p>4445</text:p>
          </table:table-cell>
          <table:table-cell/>
          <table:table-cell office:value-type="string">
            <text:p>AL</text:p>
          </table:table-cell>
          <table:table-cell table:formula="of:=[.B26] / SUM([.$B$2:.$B$484])" office:value-type="percentage" office:value="0.00874858782637448">
            <text:p>0,8749%</text:p>
          </table:table-cell>
        </table:table-row>
        <table:table-row table:style-name="ro2">
          <table:table-cell office:value-type="string">
            <text:p>TO</text:p>
          </table:table-cell>
          <table:table-cell office:value-type="float" office:value="4435">
            <text:p>4435</text:p>
          </table:table-cell>
          <table:table-cell/>
          <table:table-cell office:value-type="string">
            <text:p>TO</text:p>
          </table:table-cell>
          <table:table-cell table:formula="of:=[.B27] / SUM([.$B$2:.$B$484])" office:value-type="percentage" office:value="0.00872890596399794">
            <text:p>0,8729%</text:p>
          </table:table-cell>
        </table:table-row>
        <table:table-row table:style-name="ro2">
          <table:table-cell office:value-type="string">
            <text:p>QU</text:p>
          </table:table-cell>
          <table:table-cell office:value-type="float" office:value="4423">
            <text:p>4423</text:p>
          </table:table-cell>
          <table:table-cell/>
          <table:table-cell office:value-type="string">
            <text:p>QU</text:p>
          </table:table-cell>
          <table:table-cell table:formula="of:=[.B28] / SUM([.$B$2:.$B$484])" office:value-type="percentage" office:value="0.00870528772914608">
            <text:p>0,8705%</text:p>
          </table:table-cell>
        </table:table-row>
        <table:table-row table:style-name="ro2">
          <table:table-cell office:value-type="string">
            <text:p>RO</text:p>
          </table:table-cell>
          <table:table-cell office:value-type="float" office:value="4303">
            <text:p>4303</text:p>
          </table:table-cell>
          <table:table-cell/>
          <table:table-cell office:value-type="string">
            <text:p>RO</text:p>
          </table:table-cell>
          <table:table-cell table:formula="of:=[.B29] / SUM([.$B$2:.$B$484])" office:value-type="percentage" office:value="0.00846910538062754">
            <text:p>0,8469%</text:p>
          </table:table-cell>
        </table:table-row>
        <table:table-row table:style-name="ro2">
          <table:table-cell office:value-type="string">
            <text:p>RI</text:p>
          </table:table-cell>
          <table:table-cell office:value-type="float" office:value="4210">
            <text:p>4210</text:p>
          </table:table-cell>
          <table:table-cell/>
          <table:table-cell office:value-type="string">
            <text:p>RI</text:p>
          </table:table-cell>
          <table:table-cell table:formula="of:=[.B30] / SUM([.$B$2:.$B$484])" office:value-type="percentage" office:value="0.00828606406052566">
            <text:p>0,8286%</text:p>
          </table:table-cell>
        </table:table-row>
        <table:table-row table:style-name="ro2">
          <table:table-cell office:value-type="string">
            <text:p>AM</text:p>
          </table:table-cell>
          <table:table-cell office:value-type="float" office:value="4208">
            <text:p>4208</text:p>
          </table:table-cell>
          <table:table-cell/>
          <table:table-cell office:value-type="string">
            <text:p>AM</text:p>
          </table:table-cell>
          <table:table-cell table:formula="of:=[.B31] / SUM([.$B$2:.$B$484])" office:value-type="percentage" office:value="0.00828212768805035">
            <text:p>0,8282%</text:p>
          </table:table-cell>
        </table:table-row>
        <table:table-row table:style-name="ro2">
          <table:table-cell office:value-type="string">
            <text:p>ME</text:p>
          </table:table-cell>
          <table:table-cell office:value-type="float" office:value="4163">
            <text:p>4163</text:p>
          </table:table-cell>
          <table:table-cell/>
          <table:table-cell office:value-type="string">
            <text:p>ME</text:p>
          </table:table-cell>
          <table:table-cell table:formula="of:=[.B32] / SUM([.$B$2:.$B$484])" office:value-type="percentage" office:value="0.0081935593073559">
            <text:p>0,8194%</text:p>
          </table:table-cell>
        </table:table-row>
        <table:table-row table:style-name="ro2">
          <table:table-cell office:value-type="string">
            <text:p>OM</text:p>
          </table:table-cell>
          <table:table-cell office:value-type="float" office:value="4115">
            <text:p>4115</text:p>
          </table:table-cell>
          <table:table-cell/>
          <table:table-cell office:value-type="string">
            <text:p>OM</text:p>
          </table:table-cell>
          <table:table-cell table:formula="of:=[.B33] / SUM([.$B$2:.$B$484])" office:value-type="percentage" office:value="0.00809908636794848">
            <text:p>0,8099%</text:p>
          </table:table-cell>
        </table:table-row>
        <table:table-row table:style-name="ro2">
          <table:table-cell office:value-type="string">
            <text:p>IN</text:p>
          </table:table-cell>
          <table:table-cell office:value-type="float" office:value="4108">
            <text:p>4108</text:p>
          </table:table-cell>
          <table:table-cell/>
          <table:table-cell office:value-type="string">
            <text:p>IN</text:p>
          </table:table-cell>
          <table:table-cell table:formula="of:=[.B34] / SUM([.$B$2:.$B$484])" office:value-type="percentage" office:value="0.0080853090642849">
            <text:p>0,8085%</text:p>
          </table:table-cell>
        </table:table-row>
        <table:table-row table:style-name="ro2">
          <table:table-cell office:value-type="string">
            <text:p>IA</text:p>
          </table:table-cell>
          <table:table-cell office:value-type="float" office:value="4103">
            <text:p>4103</text:p>
          </table:table-cell>
          <table:table-cell/>
          <table:table-cell office:value-type="string">
            <text:p>IA</text:p>
          </table:table-cell>
          <table:table-cell table:formula="of:=[.B35] / SUM([.$B$2:.$B$484])" office:value-type="percentage" office:value="0.00807546813309663">
            <text:p>0,8075%</text:p>
          </table:table-cell>
        </table:table-row>
        <table:table-row table:style-name="ro2">
          <table:table-cell office:value-type="string">
            <text:p>ÃO</text:p>
          </table:table-cell>
          <table:table-cell office:value-type="float" office:value="4035">
            <text:p>4035</text:p>
          </table:table-cell>
          <table:table-cell/>
          <table:table-cell office:value-type="string">
            <text:p>ÃO</text:p>
          </table:table-cell>
          <table:table-cell table:formula="of:=[.B36] / SUM([.$B$2:.$B$484])" office:value-type="percentage" office:value="0.00794163146893612">
            <text:p>0,7942%</text:p>
          </table:table-cell>
        </table:table-row>
        <table:table-row table:style-name="ro2">
          <table:table-cell office:value-type="string">
            <text:p>SA</text:p>
          </table:table-cell>
          <table:table-cell office:value-type="float" office:value="4000">
            <text:p>4000</text:p>
          </table:table-cell>
          <table:table-cell/>
          <table:table-cell office:value-type="string">
            <text:p>SA</text:p>
          </table:table-cell>
          <table:table-cell table:formula="of:=[.B37] / SUM([.$B$2:.$B$484])" office:value-type="percentage" office:value="0.00787274495061821">
            <text:p>0,7873%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3998">
            <text:p>3998</text:p>
          </table:table-cell>
          <table:table-cell/>
          <table:table-cell office:value-type="string">
            <text:p>CA</text:p>
          </table:table-cell>
          <table:table-cell table:formula="of:=[.B38] / SUM([.$B$2:.$B$484])" office:value-type="percentage" office:value="0.0078688085781429">
            <text:p>0,7869%</text:p>
          </table:table-cell>
        </table:table-row>
        <table:table-row table:style-name="ro2">
          <table:table-cell office:value-type="string">
            <text:p>IS</text:p>
          </table:table-cell>
          <table:table-cell office:value-type="float" office:value="3983">
            <text:p>3983</text:p>
          </table:table-cell>
          <table:table-cell/>
          <table:table-cell office:value-type="string">
            <text:p>IS</text:p>
          </table:table-cell>
          <table:table-cell table:formula="of:=[.B39] / SUM([.$B$2:.$B$484])" office:value-type="percentage" office:value="0.00783928578457808">
            <text:p>0,7839%</text:p>
          </table:table-cell>
        </table:table-row>
        <table:table-row table:style-name="ro2">
          <table:table-cell office:value-type="string">
            <text:p>UE</text:p>
          </table:table-cell>
          <table:table-cell office:value-type="float" office:value="3665">
            <text:p>3665</text:p>
          </table:table-cell>
          <table:table-cell/>
          <table:table-cell office:value-type="string">
            <text:p>UE</text:p>
          </table:table-cell>
          <table:table-cell table:formula="of:=[.B40] / SUM([.$B$2:.$B$484])" office:value-type="percentage" office:value="0.00721340256100393">
            <text:p>0,7213%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3662">
            <text:p>3662</text:p>
          </table:table-cell>
          <table:table-cell/>
          <table:table-cell office:value-type="string">
            <text:p>PA</text:p>
          </table:table-cell>
          <table:table-cell table:formula="of:=[.B41] / SUM([.$B$2:.$B$484])" office:value-type="percentage" office:value="0.00720749800229097">
            <text:p>0,7207%</text:p>
          </table:table-cell>
        </table:table-row>
        <table:table-row table:style-name="ro2">
          <table:table-cell office:value-type="string">
            <text:p>NA</text:p>
          </table:table-cell>
          <table:table-cell office:value-type="float" office:value="3634">
            <text:p>3634</text:p>
          </table:table-cell>
          <table:table-cell/>
          <table:table-cell office:value-type="string">
            <text:p>NA</text:p>
          </table:table-cell>
          <table:table-cell table:formula="of:=[.B42] / SUM([.$B$2:.$B$484])" office:value-type="percentage" office:value="0.00715238878763664">
            <text:p>0,7152%</text:p>
          </table:table-cell>
        </table:table-row>
        <table:table-row table:style-name="ro2">
          <table:table-cell office:value-type="string">
            <text:p>SS</text:p>
          </table:table-cell>
          <table:table-cell office:value-type="float" office:value="3440">
            <text:p>3440</text:p>
          </table:table-cell>
          <table:table-cell/>
          <table:table-cell office:value-type="string">
            <text:p>SS</text:p>
          </table:table-cell>
          <table:table-cell table:formula="of:=[.B43] / SUM([.$B$2:.$B$484])" office:value-type="percentage" office:value="0.00677056065753166">
            <text:p>0,6771%</text:p>
          </table:table-cell>
        </table:table-row>
        <table:table-row table:style-name="ro2">
          <table:table-cell office:value-type="string">
            <text:p>PR</text:p>
          </table:table-cell>
          <table:table-cell office:value-type="float" office:value="3175">
            <text:p>3175</text:p>
          </table:table-cell>
          <table:table-cell/>
          <table:table-cell office:value-type="string">
            <text:p>PR</text:p>
          </table:table-cell>
          <table:table-cell table:formula="of:=[.B44] / SUM([.$B$2:.$B$484])" office:value-type="percentage" office:value="0.0062489913045532">
            <text:p>0,6249%</text:p>
          </table:table-cell>
        </table:table-row>
        <table:table-row table:style-name="ro2">
          <table:table-cell office:value-type="string">
            <text:p>NO</text:p>
          </table:table-cell>
          <table:table-cell office:value-type="float" office:value="3151">
            <text:p>3151</text:p>
          </table:table-cell>
          <table:table-cell/>
          <table:table-cell office:value-type="string">
            <text:p>NO</text:p>
          </table:table-cell>
          <table:table-cell table:formula="of:=[.B45] / SUM([.$B$2:.$B$484])" office:value-type="percentage" office:value="0.00620175483484949">
            <text:p>0,6202%</text:p>
          </table:table-cell>
        </table:table-row>
        <table:table-row table:style-name="ro2">
          <table:table-cell office:value-type="string">
            <text:p>EL</text:p>
          </table:table-cell>
          <table:table-cell office:value-type="float" office:value="3141">
            <text:p>3141</text:p>
          </table:table-cell>
          <table:table-cell/>
          <table:table-cell office:value-type="string">
            <text:p>EL</text:p>
          </table:table-cell>
          <table:table-cell table:formula="of:=[.B46] / SUM([.$B$2:.$B$484])" office:value-type="percentage" office:value="0.00618207297247295">
            <text:p>0,6182%</text:p>
          </table:table-cell>
        </table:table-row>
        <table:table-row table:style-name="ro2">
          <table:table-cell office:value-type="string">
            <text:p>OP</text:p>
          </table:table-cell>
          <table:table-cell office:value-type="float" office:value="3084">
            <text:p>3084</text:p>
          </table:table-cell>
          <table:table-cell/>
          <table:table-cell office:value-type="string">
            <text:p>OP</text:p>
          </table:table-cell>
          <table:table-cell table:formula="of:=[.B47] / SUM([.$B$2:.$B$484])" office:value-type="percentage" office:value="0.00606988635692664">
            <text:p>0,6070%</text:p>
          </table:table-cell>
        </table:table-row>
        <table:table-row table:style-name="ro2">
          <table:table-cell office:value-type="string">
            <text:p>ND</text:p>
          </table:table-cell>
          <table:table-cell office:value-type="float" office:value="3067">
            <text:p>3067</text:p>
          </table:table-cell>
          <table:table-cell/>
          <table:table-cell office:value-type="string">
            <text:p>ND</text:p>
          </table:table-cell>
          <table:table-cell table:formula="of:=[.B48] / SUM([.$B$2:.$B$484])" office:value-type="percentage" office:value="0.00603642719088651">
            <text:p>0,6036%</text:p>
          </table:table-cell>
        </table:table-row>
        <table:table-row table:style-name="ro2">
          <table:table-cell office:value-type="string">
            <text:p>AC</text:p>
          </table:table-cell>
          <table:table-cell office:value-type="float" office:value="3035">
            <text:p>3035</text:p>
          </table:table-cell>
          <table:table-cell/>
          <table:table-cell office:value-type="string">
            <text:p>AC</text:p>
          </table:table-cell>
          <table:table-cell table:formula="of:=[.B49] / SUM([.$B$2:.$B$484])" office:value-type="percentage" office:value="0.00597344523128156">
            <text:p>0,5973%</text:p>
          </table:table-cell>
        </table:table-row>
        <table:table-row table:style-name="ro2">
          <table:table-cell office:value-type="string">
            <text:p>TR</text:p>
          </table:table-cell>
          <table:table-cell office:value-type="float" office:value="3028">
            <text:p>3028</text:p>
          </table:table-cell>
          <table:table-cell/>
          <table:table-cell office:value-type="string">
            <text:p>TR</text:p>
          </table:table-cell>
          <table:table-cell table:formula="of:=[.B50] / SUM([.$B$2:.$B$484])" office:value-type="percentage" office:value="0.00595966792761798">
            <text:p>0,5960%</text:p>
          </table:table-cell>
        </table:table-row>
        <table:table-row table:style-name="ro2">
          <table:table-cell office:value-type="string">
            <text:p>CI</text:p>
          </table:table-cell>
          <table:table-cell office:value-type="float" office:value="3027">
            <text:p>3027</text:p>
          </table:table-cell>
          <table:table-cell/>
          <table:table-cell office:value-type="string">
            <text:p>CI</text:p>
          </table:table-cell>
          <table:table-cell table:formula="of:=[.B51] / SUM([.$B$2:.$B$484])" office:value-type="percentage" office:value="0.00595769974138033">
            <text:p>0,5958%</text:p>
          </table:table-cell>
        </table:table-row>
        <table:table-row table:style-name="ro2">
          <table:table-cell office:value-type="string">
            <text:p>SD</text:p>
          </table:table-cell>
          <table:table-cell office:value-type="float" office:value="2988">
            <text:p>2988</text:p>
          </table:table-cell>
          <table:table-cell/>
          <table:table-cell office:value-type="string">
            <text:p>SD</text:p>
          </table:table-cell>
          <table:table-cell table:formula="of:=[.B52] / SUM([.$B$2:.$B$484])" office:value-type="percentage" office:value="0.0058809404781118">
            <text:p>0,5881%</text:p>
          </table:table-cell>
        </table:table-row>
        <table:table-row table:style-name="ro2">
          <table:table-cell office:value-type="string">
            <text:p>PO</text:p>
          </table:table-cell>
          <table:table-cell office:value-type="float" office:value="2983">
            <text:p>2983</text:p>
          </table:table-cell>
          <table:table-cell/>
          <table:table-cell office:value-type="string">
            <text:p>PO</text:p>
          </table:table-cell>
          <table:table-cell table:formula="of:=[.B53] / SUM([.$B$2:.$B$484])" office:value-type="percentage" office:value="0.00587109954692353">
            <text:p>0,5871%</text:p>
          </table:table-cell>
        </table:table-row>
        <table:table-row table:style-name="ro2">
          <table:table-cell office:value-type="string">
            <text:p>OC</text:p>
          </table:table-cell>
          <table:table-cell office:value-type="float" office:value="2933">
            <text:p>2933</text:p>
          </table:table-cell>
          <table:table-cell/>
          <table:table-cell office:value-type="string">
            <text:p>OC</text:p>
          </table:table-cell>
          <table:table-cell table:formula="of:=[.B54] / SUM([.$B$2:.$B$484])" office:value-type="percentage" office:value="0.0057726902350408">
            <text:p>0,5773%</text:p>
          </table:table-cell>
        </table:table-row>
        <table:table-row table:style-name="ro2">
          <table:table-cell office:value-type="string">
            <text:p>EC</text:p>
          </table:table-cell>
          <table:table-cell office:value-type="float" office:value="2885">
            <text:p>2885</text:p>
          </table:table-cell>
          <table:table-cell/>
          <table:table-cell office:value-type="string">
            <text:p>EC</text:p>
          </table:table-cell>
          <table:table-cell table:formula="of:=[.B55] / SUM([.$B$2:.$B$484])" office:value-type="percentage" office:value="0.00567821729563338">
            <text:p>0,5678%</text:p>
          </table:table-cell>
        </table:table-row>
        <table:table-row table:style-name="ro2">
          <table:table-cell office:value-type="string">
            <text:p>SO</text:p>
          </table:table-cell>
          <table:table-cell office:value-type="float" office:value="2857">
            <text:p>2857</text:p>
          </table:table-cell>
          <table:table-cell/>
          <table:table-cell office:value-type="string">
            <text:p>SO</text:p>
          </table:table-cell>
          <table:table-cell table:formula="of:=[.B56] / SUM([.$B$2:.$B$484])" office:value-type="percentage" office:value="0.00562310808097905">
            <text:p>0,5623%</text:p>
          </table:table-cell>
        </table:table-row>
        <table:table-row table:style-name="ro2">
          <table:table-cell office:value-type="string">
            <text:p>TI</text:p>
          </table:table-cell>
          <table:table-cell office:value-type="float" office:value="2811">
            <text:p>2811</text:p>
          </table:table-cell>
          <table:table-cell/>
          <table:table-cell office:value-type="string">
            <text:p>TI</text:p>
          </table:table-cell>
          <table:table-cell table:formula="of:=[.B57] / SUM([.$B$2:.$B$484])" office:value-type="percentage" office:value="0.00553257151404694">
            <text:p>0,5533%</text:p>
          </table:table-cell>
        </table:table-row>
        <table:table-row table:style-name="ro2">
          <table:table-cell office:value-type="string">
            <text:p>AP</text:p>
          </table:table-cell>
          <table:table-cell office:value-type="float" office:value="2781">
            <text:p>2781</text:p>
          </table:table-cell>
          <table:table-cell/>
          <table:table-cell office:value-type="string">
            <text:p>AP</text:p>
          </table:table-cell>
          <table:table-cell table:formula="of:=[.B58] / SUM([.$B$2:.$B$484])" office:value-type="percentage" office:value="0.00547352592691731">
            <text:p>0,5474%</text:p>
          </table:table-cell>
        </table:table-row>
        <table:table-row table:style-name="ro2">
          <table:table-cell office:value-type="string">
            <text:p>EI</text:p>
          </table:table-cell>
          <table:table-cell office:value-type="float" office:value="2757">
            <text:p>2757</text:p>
          </table:table-cell>
          <table:table-cell/>
          <table:table-cell office:value-type="string">
            <text:p>EI</text:p>
          </table:table-cell>
          <table:table-cell table:formula="of:=[.B59] / SUM([.$B$2:.$B$484])" office:value-type="percentage" office:value="0.0054262894572136">
            <text:p>0,5426%</text:p>
          </table:table-cell>
        </table:table-row>
        <table:table-row table:style-name="ro2">
          <table:table-cell office:value-type="string">
            <text:p>AT</text:p>
          </table:table-cell>
          <table:table-cell office:value-type="float" office:value="2746">
            <text:p>2746</text:p>
          </table:table-cell>
          <table:table-cell/>
          <table:table-cell office:value-type="string">
            <text:p>AT</text:p>
          </table:table-cell>
          <table:table-cell table:formula="of:=[.B60] / SUM([.$B$2:.$B$484])" office:value-type="percentage" office:value="0.0054046394085994">
            <text:p>0,5405%</text:p>
          </table:table-cell>
        </table:table-row>
        <table:table-row table:style-name="ro2">
          <table:table-cell office:value-type="string">
            <text:p>ED</text:p>
          </table:table-cell>
          <table:table-cell office:value-type="float" office:value="2733">
            <text:p>2733</text:p>
          </table:table-cell>
          <table:table-cell/>
          <table:table-cell office:value-type="string">
            <text:p>ED</text:p>
          </table:table-cell>
          <table:table-cell table:formula="of:=[.B61] / SUM([.$B$2:.$B$484])" office:value-type="percentage" office:value="0.00537905298750989">
            <text:p>0,5379%</text:p>
          </table:table-cell>
        </table:table-row>
        <table:table-row table:style-name="ro2">
          <table:table-cell office:value-type="string">
            <text:p>MO</text:p>
          </table:table-cell>
          <table:table-cell office:value-type="float" office:value="2706">
            <text:p>2706</text:p>
          </table:table-cell>
          <table:table-cell/>
          <table:table-cell office:value-type="string">
            <text:p>MO</text:p>
          </table:table-cell>
          <table:table-cell table:formula="of:=[.B62] / SUM([.$B$2:.$B$484])" office:value-type="percentage" office:value="0.00532591195909322">
            <text:p>0,5326%</text:p>
          </table:table-cell>
        </table:table-row>
        <table:table-row table:style-name="ro2">
          <table:table-cell office:value-type="string">
            <text:p>DI</text:p>
          </table:table-cell>
          <table:table-cell office:value-type="float" office:value="2703">
            <text:p>2703</text:p>
          </table:table-cell>
          <table:table-cell/>
          <table:table-cell office:value-type="string">
            <text:p>DI</text:p>
          </table:table-cell>
          <table:table-cell table:formula="of:=[.B63] / SUM([.$B$2:.$B$484])" office:value-type="percentage" office:value="0.00532000740038025">
            <text:p>0,5320%</text:p>
          </table:table-cell>
        </table:table-row>
        <table:table-row table:style-name="ro2">
          <table:table-cell office:value-type="string">
            <text:p>PE</text:p>
          </table:table-cell>
          <table:table-cell office:value-type="float" office:value="2684">
            <text:p>2684</text:p>
          </table:table-cell>
          <table:table-cell/>
          <table:table-cell office:value-type="string">
            <text:p>PE</text:p>
          </table:table-cell>
          <table:table-cell table:formula="of:=[.B64] / SUM([.$B$2:.$B$484])" office:value-type="percentage" office:value="0.00528261186186482">
            <text:p>0,5283%</text:p>
          </table:table-cell>
        </table:table-row>
        <table:table-row table:style-name="ro2">
          <table:table-cell office:value-type="string">
            <text:p>IC</text:p>
          </table:table-cell>
          <table:table-cell office:value-type="float" office:value="2598">
            <text:p>2598</text:p>
          </table:table-cell>
          <table:table-cell/>
          <table:table-cell office:value-type="string">
            <text:p>IC</text:p>
          </table:table-cell>
          <table:table-cell table:formula="of:=[.B65] / SUM([.$B$2:.$B$484])" office:value-type="percentage" office:value="0.00511334784542653">
            <text:p>0,5113%</text:p>
          </table:table-cell>
        </table:table-row>
        <table:table-row table:style-name="ro2">
          <table:table-cell office:value-type="string">
            <text:p>LA</text:p>
          </table:table-cell>
          <table:table-cell office:value-type="float" office:value="2560">
            <text:p>2560</text:p>
          </table:table-cell>
          <table:table-cell/>
          <table:table-cell office:value-type="string">
            <text:p>LA</text:p>
          </table:table-cell>
          <table:table-cell table:formula="of:=[.B66] / SUM([.$B$2:.$B$484])" office:value-type="percentage" office:value="0.00503855676839565">
            <text:p>0,5039%</text:p>
          </table:table-cell>
        </table:table-row>
        <table:table-row table:style-name="ro2">
          <table:table-cell office:value-type="string">
            <text:p>EA</text:p>
          </table:table-cell>
          <table:table-cell office:value-type="float" office:value="2549">
            <text:p>2549</text:p>
          </table:table-cell>
          <table:table-cell/>
          <table:table-cell office:value-type="string">
            <text:p>EA</text:p>
          </table:table-cell>
          <table:table-cell table:formula="of:=[.B67] / SUM([.$B$2:.$B$484])" office:value-type="percentage" office:value="0.00501690671978145">
            <text:p>0,5017%</text:p>
          </table:table-cell>
        </table:table-row>
        <table:table-row table:style-name="ro2">
          <table:table-cell office:value-type="string">
            <text:p>UM</text:p>
          </table:table-cell>
          <table:table-cell office:value-type="float" office:value="2547">
            <text:p>2547</text:p>
          </table:table-cell>
          <table:table-cell/>
          <table:table-cell office:value-type="string">
            <text:p>UM</text:p>
          </table:table-cell>
          <table:table-cell table:formula="of:=[.B68] / SUM([.$B$2:.$B$484])" office:value-type="percentage" office:value="0.00501297034730614">
            <text:p>0,5013%</text:p>
          </table:table-cell>
        </table:table-row>
        <table:table-row table:style-name="ro2">
          <table:table-cell office:value-type="string">
            <text:p>IO</text:p>
          </table:table-cell>
          <table:table-cell office:value-type="float" office:value="2546">
            <text:p>2546</text:p>
          </table:table-cell>
          <table:table-cell/>
          <table:table-cell office:value-type="string">
            <text:p>IO</text:p>
          </table:table-cell>
          <table:table-cell table:formula="of:=[.B69] / SUM([.$B$2:.$B$484])" office:value-type="percentage" office:value="0.00501100216106849">
            <text:p>0,5011%</text:p>
          </table:table-cell>
        </table:table-row>
        <table:table-row table:style-name="ro2">
          <table:table-cell office:value-type="string">
            <text:p>ID</text:p>
          </table:table-cell>
          <table:table-cell office:value-type="float" office:value="2543">
            <text:p>2543</text:p>
          </table:table-cell>
          <table:table-cell/>
          <table:table-cell office:value-type="string">
            <text:p>ID</text:p>
          </table:table-cell>
          <table:table-cell table:formula="of:=[.B70] / SUM([.$B$2:.$B$484])" office:value-type="percentage" office:value="0.00500509760235553">
            <text:p>0,5005%</text:p>
          </table:table-cell>
        </table:table-row>
        <table:table-row table:style-name="ro2">
          <table:table-cell office:value-type="string">
            <text:p>SP</text:p>
          </table:table-cell>
          <table:table-cell office:value-type="float" office:value="2477">
            <text:p>2477</text:p>
          </table:table-cell>
          <table:table-cell/>
          <table:table-cell office:value-type="string">
            <text:p>SP</text:p>
          </table:table-cell>
          <table:table-cell table:formula="of:=[.B71] / SUM([.$B$2:.$B$484])" office:value-type="percentage" office:value="0.00487519731067032">
            <text:p>0,4875%</text:p>
          </table:table-cell>
        </table:table-row>
        <table:table-row table:style-name="ro2">
          <table:table-cell office:value-type="string">
            <text:p>AI</text:p>
          </table:table-cell>
          <table:table-cell office:value-type="float" office:value="2373">
            <text:p>2373</text:p>
          </table:table-cell>
          <table:table-cell/>
          <table:table-cell office:value-type="string">
            <text:p>AI</text:p>
          </table:table-cell>
          <table:table-cell table:formula="of:=[.B72] / SUM([.$B$2:.$B$484])" office:value-type="percentage" office:value="0.00467050594195425">
            <text:p>0,4671%</text:p>
          </table:table-cell>
        </table:table-row>
        <table:table-row table:style-name="ro2">
          <table:table-cell office:value-type="string">
            <text:p>LE</text:p>
          </table:table-cell>
          <table:table-cell office:value-type="float" office:value="2339">
            <text:p>2339</text:p>
          </table:table-cell>
          <table:table-cell/>
          <table:table-cell office:value-type="string">
            <text:p>LE</text:p>
          </table:table-cell>
          <table:table-cell table:formula="of:=[.B73] / SUM([.$B$2:.$B$484])" office:value-type="percentage" office:value="0.004603587609874">
            <text:p>0,4604%</text:p>
          </table:table-cell>
        </table:table-row>
        <table:table-row table:style-name="ro2">
          <table:table-cell office:value-type="string">
            <text:p>OA</text:p>
          </table:table-cell>
          <table:table-cell office:value-type="float" office:value="2336">
            <text:p>2336</text:p>
          </table:table-cell>
          <table:table-cell/>
          <table:table-cell office:value-type="string">
            <text:p>OA</text:p>
          </table:table-cell>
          <table:table-cell table:formula="of:=[.B74] / SUM([.$B$2:.$B$484])" office:value-type="percentage" office:value="0.00459768305116103">
            <text:p>0,4598%</text:p>
          </table:table-cell>
        </table:table-row>
        <table:table-row table:style-name="ro2">
          <table:table-cell office:value-type="string">
            <text:p>IR</text:p>
          </table:table-cell>
          <table:table-cell office:value-type="float" office:value="2333">
            <text:p>2333</text:p>
          </table:table-cell>
          <table:table-cell/>
          <table:table-cell office:value-type="string">
            <text:p>IR</text:p>
          </table:table-cell>
          <table:table-cell table:formula="of:=[.B75] / SUM([.$B$2:.$B$484])" office:value-type="percentage" office:value="0.00459177849244807">
            <text:p>0,4592%</text:p>
          </table:table-cell>
        </table:table-row>
        <table:table-row table:style-name="ro2">
          <table:table-cell office:value-type="string">
            <text:p>VE</text:p>
          </table:table-cell>
          <table:table-cell office:value-type="float" office:value="2295">
            <text:p>2295</text:p>
          </table:table-cell>
          <table:table-cell/>
          <table:table-cell office:value-type="string">
            <text:p>VE</text:p>
          </table:table-cell>
          <table:table-cell table:formula="of:=[.B76] / SUM([.$B$2:.$B$484])" office:value-type="percentage" office:value="0.0045169874154172">
            <text:p>0,4517%</text:p>
          </table:table-cell>
        </table:table-row>
        <table:table-row table:style-name="ro2">
          <table:table-cell office:value-type="string">
            <text:p>SI</text:p>
          </table:table-cell>
          <table:table-cell office:value-type="float" office:value="2241">
            <text:p>2241</text:p>
          </table:table-cell>
          <table:table-cell/>
          <table:table-cell office:value-type="string">
            <text:p>SI</text:p>
          </table:table-cell>
          <table:table-cell table:formula="of:=[.B77] / SUM([.$B$2:.$B$484])" office:value-type="percentage" office:value="0.00441070535858385">
            <text:p>0,4411%</text:p>
          </table:table-cell>
        </table:table-row>
        <table:table-row table:style-name="ro2">
          <table:table-cell office:value-type="string">
            <text:p>IT</text:p>
          </table:table-cell>
          <table:table-cell office:value-type="float" office:value="2186">
            <text:p>2186</text:p>
          </table:table-cell>
          <table:table-cell/>
          <table:table-cell office:value-type="string">
            <text:p>IT</text:p>
          </table:table-cell>
          <table:table-cell table:formula="of:=[.B78] / SUM([.$B$2:.$B$484])" office:value-type="percentage" office:value="0.00430245511551285">
            <text:p>0,4302%</text:p>
          </table:table-cell>
        </table:table-row>
        <table:table-row table:style-name="ro2">
          <table:table-cell office:value-type="string">
            <text:p>OE</text:p>
          </table:table-cell>
          <table:table-cell office:value-type="float" office:value="2180">
            <text:p>2180</text:p>
          </table:table-cell>
          <table:table-cell/>
          <table:table-cell office:value-type="string">
            <text:p>OE</text:p>
          </table:table-cell>
          <table:table-cell table:formula="of:=[.B79] / SUM([.$B$2:.$B$484])" office:value-type="percentage" office:value="0.00429064599808692">
            <text:p>0,4291%</text:p>
          </table:table-cell>
        </table:table-row>
        <table:table-row table:style-name="ro2">
          <table:table-cell office:value-type="string">
            <text:p>SC</text:p>
          </table:table-cell>
          <table:table-cell office:value-type="float" office:value="2168">
            <text:p>2168</text:p>
          </table:table-cell>
          <table:table-cell/>
          <table:table-cell office:value-type="string">
            <text:p>SC</text:p>
          </table:table-cell>
          <table:table-cell table:formula="of:=[.B80] / SUM([.$B$2:.$B$484])" office:value-type="percentage" office:value="0.00426702776323507">
            <text:p>0,4267%</text:p>
          </table:table-cell>
        </table:table-row>
        <table:table-row table:style-name="ro2">
          <table:table-cell office:value-type="string">
            <text:p>LI</text:p>
          </table:table-cell>
          <table:table-cell office:value-type="float" office:value="2139">
            <text:p>2139</text:p>
          </table:table-cell>
          <table:table-cell/>
          <table:table-cell office:value-type="string">
            <text:p>LI</text:p>
          </table:table-cell>
          <table:table-cell table:formula="of:=[.B81] / SUM([.$B$2:.$B$484])" office:value-type="percentage" office:value="0.00420995036234309">
            <text:p>0,4210%</text:p>
          </table:table-cell>
        </table:table-row>
        <table:table-row table:style-name="ro2">
          <table:table-cell office:value-type="string">
            <text:p>ET</text:p>
          </table:table-cell>
          <table:table-cell office:value-type="float" office:value="2092">
            <text:p>2092</text:p>
          </table:table-cell>
          <table:table-cell/>
          <table:table-cell office:value-type="string">
            <text:p>ET</text:p>
          </table:table-cell>
          <table:table-cell table:formula="of:=[.B82] / SUM([.$B$2:.$B$484])" office:value-type="percentage" office:value="0.00411744560917332">
            <text:p>0,4117%</text:p>
          </table:table-cell>
        </table:table-row>
        <table:table-row table:style-name="ro2">
          <table:table-cell office:value-type="string">
            <text:p>OU</text:p>
          </table:table-cell>
          <table:table-cell office:value-type="float" office:value="2047">
            <text:p>2047</text:p>
          </table:table-cell>
          <table:table-cell/>
          <table:table-cell office:value-type="string">
            <text:p>OU</text:p>
          </table:table-cell>
          <table:table-cell table:formula="of:=[.B83] / SUM([.$B$2:.$B$484])" office:value-type="percentage" office:value="0.00402887722847887">
            <text:p>0,4029%</text:p>
          </table:table-cell>
        </table:table-row>
        <table:table-row table:style-name="ro2">
          <table:table-cell office:value-type="string">
            <text:p>MP</text:p>
          </table:table-cell>
          <table:table-cell office:value-type="float" office:value="2005">
            <text:p>2005</text:p>
          </table:table-cell>
          <table:table-cell/>
          <table:table-cell office:value-type="string">
            <text:p>MP</text:p>
          </table:table-cell>
          <table:table-cell table:formula="of:=[.B84] / SUM([.$B$2:.$B$484])" office:value-type="percentage" office:value="0.00394621340649738">
            <text:p>0,3946%</text:p>
          </table:table-cell>
        </table:table-row>
        <table:table-row table:style-name="ro2">
          <table:table-cell office:value-type="string">
            <text:p>OL</text:p>
          </table:table-cell>
          <table:table-cell office:value-type="float" office:value="1988">
            <text:p>1988</text:p>
          </table:table-cell>
          <table:table-cell/>
          <table:table-cell office:value-type="string">
            <text:p>OL</text:p>
          </table:table-cell>
          <table:table-cell table:formula="of:=[.B85] / SUM([.$B$2:.$B$484])" office:value-type="percentage" office:value="0.00391275424045725">
            <text:p>0,3913%</text:p>
          </table:table-cell>
        </table:table-row>
        <table:table-row table:style-name="ro2">
          <table:table-cell office:value-type="string">
            <text:p>IM</text:p>
          </table:table-cell>
          <table:table-cell office:value-type="float" office:value="1981">
            <text:p>1981</text:p>
          </table:table-cell>
          <table:table-cell/>
          <table:table-cell office:value-type="string">
            <text:p>IM</text:p>
          </table:table-cell>
          <table:table-cell table:formula="of:=[.B86] / SUM([.$B$2:.$B$484])" office:value-type="percentage" office:value="0.00389897693679367">
            <text:p>0,3899%</text:p>
          </table:table-cell>
        </table:table-row>
        <table:table-row table:style-name="ro2">
          <table:table-cell office:value-type="string">
            <text:p>AE</text:p>
          </table:table-cell>
          <table:table-cell office:value-type="float" office:value="1957">
            <text:p>1957</text:p>
          </table:table-cell>
          <table:table-cell/>
          <table:table-cell office:value-type="string">
            <text:p>AE</text:p>
          </table:table-cell>
          <table:table-cell table:formula="of:=[.B87] / SUM([.$B$2:.$B$484])" office:value-type="percentage" office:value="0.00385174046708996">
            <text:p>0,3852%</text:p>
          </table:table-cell>
        </table:table-row>
        <table:table-row table:style-name="ro2">
          <table:table-cell office:value-type="string">
            <text:p>AA</text:p>
          </table:table-cell>
          <table:table-cell office:value-type="float" office:value="1955">
            <text:p>1955</text:p>
          </table:table-cell>
          <table:table-cell/>
          <table:table-cell office:value-type="string">
            <text:p>AA</text:p>
          </table:table-cell>
          <table:table-cell table:formula="of:=[.B88] / SUM([.$B$2:.$B$484])" office:value-type="percentage" office:value="0.00384780409461465">
            <text:p>0,3848%</text:p>
          </table:table-cell>
        </table:table-row>
        <table:table-row table:style-name="ro2">
          <table:table-cell office:value-type="string">
            <text:p>UA</text:p>
          </table:table-cell>
          <table:table-cell office:value-type="float" office:value="1935">
            <text:p>1935</text:p>
          </table:table-cell>
          <table:table-cell/>
          <table:table-cell office:value-type="string">
            <text:p>UA</text:p>
          </table:table-cell>
          <table:table-cell table:formula="of:=[.B89] / SUM([.$B$2:.$B$484])" office:value-type="percentage" office:value="0.00380844036986156">
            <text:p>0,3808%</text:p>
          </table:table-cell>
        </table:table-row>
        <table:table-row table:style-name="ro2">
          <table:table-cell office:value-type="string">
            <text:p>LO</text:p>
          </table:table-cell>
          <table:table-cell office:value-type="float" office:value="1900">
            <text:p>1900</text:p>
          </table:table-cell>
          <table:table-cell/>
          <table:table-cell office:value-type="string">
            <text:p>LO</text:p>
          </table:table-cell>
          <table:table-cell table:formula="of:=[.B90] / SUM([.$B$2:.$B$484])" office:value-type="percentage" office:value="0.00373955385154365">
            <text:p>0,3740%</text:p>
          </table:table-cell>
        </table:table-row>
        <table:table-row table:style-name="ro2">
          <table:table-cell office:value-type="string">
            <text:p>EP</text:p>
          </table:table-cell>
          <table:table-cell office:value-type="float" office:value="1815">
            <text:p>1815</text:p>
          </table:table-cell>
          <table:table-cell/>
          <table:table-cell office:value-type="string">
            <text:p>EP</text:p>
          </table:table-cell>
          <table:table-cell table:formula="of:=[.B91] / SUM([.$B$2:.$B$484])" office:value-type="percentage" office:value="0.00357225802134301">
            <text:p>0,3572%</text:p>
          </table:table-cell>
        </table:table-row>
        <table:table-row table:style-name="ro2">
          <table:table-cell office:value-type="string">
            <text:p>RT</text:p>
          </table:table-cell>
          <table:table-cell office:value-type="float" office:value="1723">
            <text:p>1723</text:p>
          </table:table-cell>
          <table:table-cell/>
          <table:table-cell office:value-type="string">
            <text:p>RT</text:p>
          </table:table-cell>
          <table:table-cell table:formula="of:=[.B92] / SUM([.$B$2:.$B$484])" office:value-type="percentage" office:value="0.00339118488747879">
            <text:p>0,3391%</text:p>
          </table:table-cell>
        </table:table-row>
        <table:table-row table:style-name="ro2">
          <table:table-cell office:value-type="string">
            <text:p>NC</text:p>
          </table:table-cell>
          <table:table-cell office:value-type="float" office:value="1721">
            <text:p>1721</text:p>
          </table:table-cell>
          <table:table-cell/>
          <table:table-cell office:value-type="string">
            <text:p>NC</text:p>
          </table:table-cell>
          <table:table-cell table:formula="of:=[.B93] / SUM([.$B$2:.$B$484])" office:value-type="percentage" office:value="0.00338724851500348">
            <text:p>0,3387%</text:p>
          </table:table-cell>
        </table:table-row>
        <table:table-row table:style-name="ro2">
          <table:table-cell office:value-type="string">
            <text:p>AO</text:p>
          </table:table-cell>
          <table:table-cell office:value-type="float" office:value="1709">
            <text:p>1709</text:p>
          </table:table-cell>
          <table:table-cell/>
          <table:table-cell office:value-type="string">
            <text:p>AO</text:p>
          </table:table-cell>
          <table:table-cell table:formula="of:=[.B94] / SUM([.$B$2:.$B$484])" office:value-type="percentage" office:value="0.00336363028015163">
            <text:p>0,3364%</text:p>
          </table:table-cell>
        </table:table-row>
        <table:table-row table:style-name="ro2">
          <table:table-cell office:value-type="string">
            <text:p>ÇÃ</text:p>
          </table:table-cell>
          <table:table-cell office:value-type="float" office:value="1682">
            <text:p>1682</text:p>
          </table:table-cell>
          <table:table-cell/>
          <table:table-cell office:value-type="string">
            <text:p>ÇÃ</text:p>
          </table:table-cell>
          <table:table-cell table:formula="of:=[.B95] / SUM([.$B$2:.$B$484])" office:value-type="percentage" office:value="0.00331048925173496">
            <text:p>0,3310%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1670">
            <text:p>1670</text:p>
          </table:table-cell>
          <table:table-cell/>
          <table:table-cell office:value-type="string">
            <text:p>MI</text:p>
          </table:table-cell>
          <table:table-cell table:formula="of:=[.B96] / SUM([.$B$2:.$B$484])" office:value-type="percentage" office:value="0.0032868710168831">
            <text:p>0,3287%</text:p>
          </table:table-cell>
        </table:table-row>
        <table:table-row table:style-name="ro2">
          <table:table-cell office:value-type="string">
            <text:p>CE</text:p>
          </table:table-cell>
          <table:table-cell office:value-type="float" office:value="1664">
            <text:p>1664</text:p>
          </table:table-cell>
          <table:table-cell/>
          <table:table-cell office:value-type="string">
            <text:p>CE</text:p>
          </table:table-cell>
          <table:table-cell table:formula="of:=[.B97] / SUM([.$B$2:.$B$484])" office:value-type="percentage" office:value="0.00327506189945717">
            <text:p>0,3275%</text:p>
          </table:table-cell>
        </table:table-row>
        <table:table-row table:style-name="ro2">
          <table:table-cell office:value-type="string">
            <text:p>VA</text:p>
          </table:table-cell>
          <table:table-cell office:value-type="float" office:value="1642">
            <text:p>1642</text:p>
          </table:table-cell>
          <table:table-cell/>
          <table:table-cell office:value-type="string">
            <text:p>VA</text:p>
          </table:table-cell>
          <table:table-cell table:formula="of:=[.B98] / SUM([.$B$2:.$B$484])" office:value-type="percentage" office:value="0.00323176180222877">
            <text:p>0,3232%</text:p>
          </table:table-cell>
        </table:table-row>
        <table:table-row table:style-name="ro2">
          <table:table-cell office:value-type="string">
            <text:p>VI</text:p>
          </table:table-cell>
          <table:table-cell office:value-type="float" office:value="1613">
            <text:p>1613</text:p>
          </table:table-cell>
          <table:table-cell/>
          <table:table-cell office:value-type="string">
            <text:p>VI</text:p>
          </table:table-cell>
          <table:table-cell table:formula="of:=[.B99] / SUM([.$B$2:.$B$484])" office:value-type="percentage" office:value="0.00317468440133679">
            <text:p>0,3175%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1573">
            <text:p>1573</text:p>
          </table:table-cell>
          <table:table-cell/>
          <table:table-cell office:value-type="string">
            <text:p>IL</text:p>
          </table:table-cell>
          <table:table-cell table:formula="of:=[.B100] / SUM([.$B$2:.$B$484])" office:value-type="percentage" office:value="0.00309595695183061">
            <text:p>0,3096%</text:p>
          </table:table-cell>
        </table:table-row>
        <table:table-row table:style-name="ro2">
          <table:table-cell office:value-type="string">
            <text:p>EU</text:p>
          </table:table-cell>
          <table:table-cell office:value-type="float" office:value="1546">
            <text:p>1546</text:p>
          </table:table-cell>
          <table:table-cell/>
          <table:table-cell office:value-type="string">
            <text:p>EU</text:p>
          </table:table-cell>
          <table:table-cell table:formula="of:=[.B101] / SUM([.$B$2:.$B$484])" office:value-type="percentage" office:value="0.00304281592341394">
            <text:p>0,3043%</text:p>
          </table:table-cell>
        </table:table-row>
        <table:table-row table:style-name="ro2">
          <table:table-cell office:value-type="string">
            <text:p>AÇ</text:p>
          </table:table-cell>
          <table:table-cell office:value-type="float" office:value="1511">
            <text:p>1511</text:p>
          </table:table-cell>
          <table:table-cell/>
          <table:table-cell office:value-type="string">
            <text:p>AÇ</text:p>
          </table:table-cell>
          <table:table-cell table:formula="of:=[.B102] / SUM([.$B$2:.$B$484])" office:value-type="percentage" office:value="0.00297392940509603">
            <text:p>0,2974%</text:p>
          </table:table-cell>
        </table:table-row>
        <table:table-row table:style-name="ro2">
          <table:table-cell office:value-type="string">
            <text:p>OT</text:p>
          </table:table-cell>
          <table:table-cell office:value-type="float" office:value="1478">
            <text:p>1478</text:p>
          </table:table-cell>
          <table:table-cell/>
          <table:table-cell office:value-type="string">
            <text:p>OT</text:p>
          </table:table-cell>
          <table:table-cell table:formula="of:=[.B103] / SUM([.$B$2:.$B$484])" office:value-type="percentage" office:value="0.00290897925925343">
            <text:p>0,2909%</text:p>
          </table:table-cell>
        </table:table-row>
        <table:table-row table:style-name="ro2">
          <table:table-cell office:value-type="string">
            <text:p>EO</text:p>
          </table:table-cell>
          <table:table-cell office:value-type="float" office:value="1477">
            <text:p>1477</text:p>
          </table:table-cell>
          <table:table-cell/>
          <table:table-cell office:value-type="string">
            <text:p>EO</text:p>
          </table:table-cell>
          <table:table-cell table:formula="of:=[.B104] / SUM([.$B$2:.$B$484])" office:value-type="percentage" office:value="0.00290701107301577">
            <text:p>0,2907%</text:p>
          </table:table-cell>
        </table:table-row>
        <table:table-row table:style-name="ro2">
          <table:table-cell office:value-type="string">
            <text:p>EE</text:p>
          </table:table-cell>
          <table:table-cell office:value-type="float" office:value="1421">
            <text:p>1421</text:p>
          </table:table-cell>
          <table:table-cell/>
          <table:table-cell office:value-type="string">
            <text:p>EE</text:p>
          </table:table-cell>
          <table:table-cell table:formula="of:=[.B105] / SUM([.$B$2:.$B$484])" office:value-type="percentage" office:value="0.00279679264370712">
            <text:p>0,2797%</text:p>
          </table:table-cell>
        </table:table-row>
        <table:table-row table:style-name="ro2">
          <table:table-cell office:value-type="string">
            <text:p>NS</text:p>
          </table:table-cell>
          <table:table-cell office:value-type="float" office:value="1393">
            <text:p>1393</text:p>
          </table:table-cell>
          <table:table-cell/>
          <table:table-cell office:value-type="string">
            <text:p>NS</text:p>
          </table:table-cell>
          <table:table-cell table:formula="of:=[.B106] / SUM([.$B$2:.$B$484])" office:value-type="percentage" office:value="0.00274168342905279">
            <text:p>0,2742%</text:p>
          </table:table-cell>
        </table:table-row>
        <table:table-row table:style-name="ro2">
          <table:table-cell office:value-type="string">
            <text:p>FI</text:p>
          </table:table-cell>
          <table:table-cell office:value-type="float" office:value="1379">
            <text:p>1379</text:p>
          </table:table-cell>
          <table:table-cell/>
          <table:table-cell office:value-type="string">
            <text:p>FI</text:p>
          </table:table-cell>
          <table:table-cell table:formula="of:=[.B107] / SUM([.$B$2:.$B$484])" office:value-type="percentage" office:value="0.00271412882172563">
            <text:p>0,2714%</text:p>
          </table:table-cell>
        </table:table-row>
        <table:table-row table:style-name="ro2">
          <table:table-cell office:value-type="string">
            <text:p>AV</text:p>
          </table:table-cell>
          <table:table-cell office:value-type="float" office:value="1377">
            <text:p>1377</text:p>
          </table:table-cell>
          <table:table-cell/>
          <table:table-cell office:value-type="string">
            <text:p>AV</text:p>
          </table:table-cell>
          <table:table-cell table:formula="of:=[.B108] / SUM([.$B$2:.$B$484])" office:value-type="percentage" office:value="0.00271019244925032">
            <text:p>0,2710%</text:p>
          </table:table-cell>
        </table:table-row>
        <table:table-row table:style-name="ro2">
          <table:table-cell office:value-type="string">
            <text:p>NI</text:p>
          </table:table-cell>
          <table:table-cell office:value-type="float" office:value="1367">
            <text:p>1367</text:p>
          </table:table-cell>
          <table:table-cell/>
          <table:table-cell office:value-type="string">
            <text:p>NI</text:p>
          </table:table-cell>
          <table:table-cell table:formula="of:=[.B109] / SUM([.$B$2:.$B$484])" office:value-type="percentage" office:value="0.00269051058687377">
            <text:p>0,2691%</text:p>
          </table:table-cell>
        </table:table-row>
        <table:table-row table:style-name="ro2">
          <table:table-cell office:value-type="string">
            <text:p>US</text:p>
          </table:table-cell>
          <table:table-cell office:value-type="float" office:value="1359">
            <text:p>1359</text:p>
          </table:table-cell>
          <table:table-cell/>
          <table:table-cell office:value-type="string">
            <text:p>US</text:p>
          </table:table-cell>
          <table:table-cell table:formula="of:=[.B110] / SUM([.$B$2:.$B$484])" office:value-type="percentage" office:value="0.00267476509697254">
            <text:p>0,2675%</text:p>
          </table:table-cell>
        </table:table-row>
        <table:table-row table:style-name="ro2">
          <table:table-cell office:value-type="string">
            <text:p>FO</text:p>
          </table:table-cell>
          <table:table-cell office:value-type="float" office:value="1357">
            <text:p>1357</text:p>
          </table:table-cell>
          <table:table-cell/>
          <table:table-cell office:value-type="string">
            <text:p>FO</text:p>
          </table:table-cell>
          <table:table-cell table:formula="of:=[.B111] / SUM([.$B$2:.$B$484])" office:value-type="percentage" office:value="0.00267082872449723">
            <text:p>0,2671%</text:p>
          </table:table-cell>
        </table:table-row>
        <table:table-row table:style-name="ro2">
          <table:table-cell office:value-type="string">
            <text:p>UN</text:p>
          </table:table-cell>
          <table:table-cell office:value-type="float" office:value="1351">
            <text:p>1351</text:p>
          </table:table-cell>
          <table:table-cell/>
          <table:table-cell office:value-type="string">
            <text:p>UN</text:p>
          </table:table-cell>
          <table:table-cell table:formula="of:=[.B112] / SUM([.$B$2:.$B$484])" office:value-type="percentage" office:value="0.0026590196070713">
            <text:p>0,2659%</text:p>
          </table:table-cell>
        </table:table-row>
        <table:table-row table:style-name="ro2">
          <table:table-cell office:value-type="string">
            <text:p>OI</text:p>
          </table:table-cell>
          <table:table-cell office:value-type="float" office:value="1339">
            <text:p>1339</text:p>
          </table:table-cell>
          <table:table-cell/>
          <table:table-cell office:value-type="string">
            <text:p>OI</text:p>
          </table:table-cell>
          <table:table-cell table:formula="of:=[.B113] / SUM([.$B$2:.$B$484])" office:value-type="percentage" office:value="0.00263540137221944">
            <text:p>0,2635%</text:p>
          </table:table-cell>
        </table:table-row>
        <table:table-row table:style-name="ro2">
          <table:table-cell office:value-type="string">
            <text:p>OB</text:p>
          </table:table-cell>
          <table:table-cell office:value-type="float" office:value="1335">
            <text:p>1335</text:p>
          </table:table-cell>
          <table:table-cell/>
          <table:table-cell office:value-type="string">
            <text:p>OB</text:p>
          </table:table-cell>
          <table:table-cell table:formula="of:=[.B114] / SUM([.$B$2:.$B$484])" office:value-type="percentage" office:value="0.00262752862726883">
            <text:p>0,2628%</text:p>
          </table:table-cell>
        </table:table-row>
        <table:table-row table:style-name="ro2">
          <table:table-cell office:value-type="string">
            <text:p>EG</text:p>
          </table:table-cell>
          <table:table-cell office:value-type="float" office:value="1325">
            <text:p>1325</text:p>
          </table:table-cell>
          <table:table-cell/>
          <table:table-cell office:value-type="string">
            <text:p>EG</text:p>
          </table:table-cell>
          <table:table-cell table:formula="of:=[.B115] / SUM([.$B$2:.$B$484])" office:value-type="percentage" office:value="0.00260784676489228">
            <text:p>0,2608%</text:p>
          </table:table-cell>
        </table:table-row>
        <table:table-row table:style-name="ro2">
          <table:table-cell office:value-type="string">
            <text:p>HA</text:p>
          </table:table-cell>
          <table:table-cell office:value-type="float" office:value="1325">
            <text:p>1325</text:p>
          </table:table-cell>
          <table:table-cell/>
          <table:table-cell office:value-type="string">
            <text:p>HA</text:p>
          </table:table-cell>
          <table:table-cell table:formula="of:=[.B116] / SUM([.$B$2:.$B$484])" office:value-type="percentage" office:value="0.00260784676489228">
            <text:p>0,2608%</text:p>
          </table:table-cell>
        </table:table-row>
        <table:table-row table:style-name="ro2">
          <table:table-cell office:value-type="string">
            <text:p>UR</text:p>
          </table:table-cell>
          <table:table-cell office:value-type="float" office:value="1319">
            <text:p>1319</text:p>
          </table:table-cell>
          <table:table-cell/>
          <table:table-cell office:value-type="string">
            <text:p>UR</text:p>
          </table:table-cell>
          <table:table-cell table:formula="of:=[.B117] / SUM([.$B$2:.$B$484])" office:value-type="percentage" office:value="0.00259603764746635">
            <text:p>0,2596%</text:p>
          </table:table-cell>
        </table:table-row>
        <table:table-row table:style-name="ro2">
          <table:table-cell office:value-type="string">
            <text:p>HO</text:p>
          </table:table-cell>
          <table:table-cell office:value-type="float" office:value="1312">
            <text:p>1312</text:p>
          </table:table-cell>
          <table:table-cell/>
          <table:table-cell office:value-type="string">
            <text:p>HO</text:p>
          </table:table-cell>
          <table:table-cell table:formula="of:=[.B118] / SUM([.$B$2:.$B$484])" office:value-type="percentage" office:value="0.00258226034380277">
            <text:p>0,2582%</text:p>
          </table:table-cell>
        </table:table-row>
        <table:table-row table:style-name="ro2">
          <table:table-cell office:value-type="string">
            <text:p>UL</text:p>
          </table:table-cell>
          <table:table-cell office:value-type="float" office:value="1306">
            <text:p>1306</text:p>
          </table:table-cell>
          <table:table-cell/>
          <table:table-cell office:value-type="string">
            <text:p>UL</text:p>
          </table:table-cell>
          <table:table-cell table:formula="of:=[.B119] / SUM([.$B$2:.$B$484])" office:value-type="percentage" office:value="0.00257045122637684">
            <text:p>0,2570%</text:p>
          </table:table-cell>
        </table:table-row>
        <table:table-row table:style-name="ro2">
          <table:table-cell office:value-type="string">
            <text:p>AF</text:p>
          </table:table-cell>
          <table:table-cell office:value-type="float" office:value="1305">
            <text:p>1305</text:p>
          </table:table-cell>
          <table:table-cell/>
          <table:table-cell office:value-type="string">
            <text:p>AF</text:p>
          </table:table-cell>
          <table:table-cell table:formula="of:=[.B120] / SUM([.$B$2:.$B$484])" office:value-type="percentage" office:value="0.00256848304013919">
            <text:p>0,2568%</text:p>
          </table:table-cell>
        </table:table-row>
        <table:table-row table:style-name="ro2">
          <table:table-cell office:value-type="string">
            <text:p>SU</text:p>
          </table:table-cell>
          <table:table-cell office:value-type="float" office:value="1266">
            <text:p>1266</text:p>
          </table:table-cell>
          <table:table-cell/>
          <table:table-cell office:value-type="string">
            <text:p>SU</text:p>
          </table:table-cell>
          <table:table-cell table:formula="of:=[.B121] / SUM([.$B$2:.$B$484])" office:value-type="percentage" office:value="0.00249172377687066">
            <text:p>0,2492%</text:p>
          </table:table-cell>
        </table:table-row>
        <table:table-row table:style-name="ro2">
          <table:table-cell office:value-type="string">
            <text:p>BR</text:p>
          </table:table-cell>
          <table:table-cell office:value-type="float" office:value="1256">
            <text:p>1256</text:p>
          </table:table-cell>
          <table:table-cell/>
          <table:table-cell office:value-type="string">
            <text:p>BR</text:p>
          </table:table-cell>
          <table:table-cell table:formula="of:=[.B122] / SUM([.$B$2:.$B$484])" office:value-type="percentage" office:value="0.00247204191449412">
            <text:p>0,2472%</text:p>
          </table:table-cell>
        </table:table-row>
        <table:table-row table:style-name="ro2">
          <table:table-cell office:value-type="string">
            <text:p>GA</text:p>
          </table:table-cell>
          <table:table-cell office:value-type="float" office:value="1248">
            <text:p>1248</text:p>
          </table:table-cell>
          <table:table-cell/>
          <table:table-cell office:value-type="string">
            <text:p>GA</text:p>
          </table:table-cell>
          <table:table-cell table:formula="of:=[.B123] / SUM([.$B$2:.$B$484])" office:value-type="percentage" office:value="0.00245629642459288">
            <text:p>0,2456%</text:p>
          </table:table-cell>
        </table:table-row>
        <table:table-row table:style-name="ro2">
          <table:table-cell office:value-type="string">
            <text:p>RD</text:p>
          </table:table-cell>
          <table:table-cell office:value-type="float" office:value="1237">
            <text:p>1237</text:p>
          </table:table-cell>
          <table:table-cell/>
          <table:table-cell office:value-type="string">
            <text:p>RD</text:p>
          </table:table-cell>
          <table:table-cell table:formula="of:=[.B124] / SUM([.$B$2:.$B$484])" office:value-type="percentage" office:value="0.00243464637597868">
            <text:p>0,2435%</text:p>
          </table:table-cell>
        </table:table-row>
        <table:table-row table:style-name="ro2">
          <table:table-cell office:value-type="string">
            <text:p>EV</text:p>
          </table:table-cell>
          <table:table-cell office:value-type="float" office:value="1206">
            <text:p>1206</text:p>
          </table:table-cell>
          <table:table-cell/>
          <table:table-cell office:value-type="string">
            <text:p>EV</text:p>
          </table:table-cell>
          <table:table-cell table:formula="of:=[.B125] / SUM([.$B$2:.$B$484])" office:value-type="percentage" office:value="0.00237363260261139">
            <text:p>0,2374%</text:p>
          </table:table-cell>
        </table:table-row>
        <table:table-row table:style-name="ro2">
          <table:table-cell office:value-type="string">
            <text:p>OV</text:p>
          </table:table-cell>
          <table:table-cell office:value-type="float" office:value="1195">
            <text:p>1195</text:p>
          </table:table-cell>
          <table:table-cell/>
          <table:table-cell office:value-type="string">
            <text:p>OV</text:p>
          </table:table-cell>
          <table:table-cell table:formula="of:=[.B126] / SUM([.$B$2:.$B$484])" office:value-type="percentage" office:value="0.00235198255399719">
            <text:p>0,2352%</text:p>
          </table:table-cell>
        </table:table-row>
        <table:table-row table:style-name="ro2">
          <table:table-cell office:value-type="string">
            <text:p>NE</text:p>
          </table:table-cell>
          <table:table-cell office:value-type="float" office:value="1193">
            <text:p>1193</text:p>
          </table:table-cell>
          <table:table-cell/>
          <table:table-cell office:value-type="string">
            <text:p>NE</text:p>
          </table:table-cell>
          <table:table-cell table:formula="of:=[.B127] / SUM([.$B$2:.$B$484])" office:value-type="percentage" office:value="0.00234804618152188">
            <text:p>0,2348%</text:p>
          </table:table-cell>
        </table:table-row>
        <table:table-row table:style-name="ro2">
          <table:table-cell office:value-type="string">
            <text:p>LH</text:p>
          </table:table-cell>
          <table:table-cell office:value-type="float" office:value="1187">
            <text:p>1187</text:p>
          </table:table-cell>
          <table:table-cell/>
          <table:table-cell office:value-type="string">
            <text:p>LH</text:p>
          </table:table-cell>
          <table:table-cell table:formula="of:=[.B128] / SUM([.$B$2:.$B$484])" office:value-type="percentage" office:value="0.00233623706409595">
            <text:p>0,2336%</text:p>
          </table:table-cell>
        </table:table-row>
        <table:table-row table:style-name="ro2">
          <table:table-cell office:value-type="string">
            <text:p>AB</text:p>
          </table:table-cell>
          <table:table-cell office:value-type="float" office:value="1171">
            <text:p>1171</text:p>
          </table:table-cell>
          <table:table-cell/>
          <table:table-cell office:value-type="string">
            <text:p>AB</text:p>
          </table:table-cell>
          <table:table-cell table:formula="of:=[.B129] / SUM([.$B$2:.$B$484])" office:value-type="percentage" office:value="0.00230474608429348">
            <text:p>0,2305%</text:p>
          </table:table-cell>
        </table:table-row>
        <table:table-row table:style-name="ro2">
          <table:table-cell office:value-type="string">
            <text:p>AU</text:p>
          </table:table-cell>
          <table:table-cell office:value-type="float" office:value="1167">
            <text:p>1167</text:p>
          </table:table-cell>
          <table:table-cell/>
          <table:table-cell office:value-type="string">
            <text:p>AU</text:p>
          </table:table-cell>
          <table:table-cell table:formula="of:=[.B130] / SUM([.$B$2:.$B$484])" office:value-type="percentage" office:value="0.00229687333934286">
            <text:p>0,2297%</text:p>
          </table:table-cell>
        </table:table-row>
        <table:table-row table:style-name="ro2">
          <table:table-cell office:value-type="string">
            <text:p>SM</text:p>
          </table:table-cell>
          <table:table-cell office:value-type="float" office:value="1150">
            <text:p>1150</text:p>
          </table:table-cell>
          <table:table-cell/>
          <table:table-cell office:value-type="string">
            <text:p>SM</text:p>
          </table:table-cell>
          <table:table-cell table:formula="of:=[.B131] / SUM([.$B$2:.$B$484])" office:value-type="percentage" office:value="0.00226341417330273">
            <text:p>0,2263%</text:p>
          </table:table-cell>
        </table:table-row>
        <table:table-row table:style-name="ro2">
          <table:table-cell office:value-type="string">
            <text:p>UI</text:p>
          </table:table-cell>
          <table:table-cell office:value-type="float" office:value="1142">
            <text:p>1142</text:p>
          </table:table-cell>
          <table:table-cell/>
          <table:table-cell office:value-type="string">
            <text:p>UI</text:p>
          </table:table-cell>
          <table:table-cell table:formula="of:=[.B132] / SUM([.$B$2:.$B$484])" office:value-type="percentage" office:value="0.0022476686834015">
            <text:p>0,2248%</text:p>
          </table:table-cell>
        </table:table-row>
        <table:table-row table:style-name="ro2">
          <table:table-cell office:value-type="string">
            <text:p>GU</text:p>
          </table:table-cell>
          <table:table-cell office:value-type="float" office:value="1106">
            <text:p>1106</text:p>
          </table:table-cell>
          <table:table-cell/>
          <table:table-cell office:value-type="string">
            <text:p>GU</text:p>
          </table:table-cell>
          <table:table-cell table:formula="of:=[.B133] / SUM([.$B$2:.$B$484])" office:value-type="percentage" office:value="0.00217681397884593">
            <text:p>0,2177%</text:p>
          </table:table-cell>
        </table:table-row>
        <table:table-row table:style-name="ro2">
          <table:table-cell office:value-type="string">
            <text:p>EF</text:p>
          </table:table-cell>
          <table:table-cell office:value-type="float" office:value="1104">
            <text:p>1104</text:p>
          </table:table-cell>
          <table:table-cell/>
          <table:table-cell office:value-type="string">
            <text:p>EF</text:p>
          </table:table-cell>
          <table:table-cell table:formula="of:=[.B134] / SUM([.$B$2:.$B$484])" office:value-type="percentage" office:value="0.00217287760637063">
            <text:p>0,2173%</text:p>
          </table:table-cell>
        </table:table-row>
        <table:table-row table:style-name="ro2">
          <table:table-cell office:value-type="string">
            <text:p>OO</text:p>
          </table:table-cell>
          <table:table-cell office:value-type="float" office:value="1103">
            <text:p>1103</text:p>
          </table:table-cell>
          <table:table-cell/>
          <table:table-cell office:value-type="string">
            <text:p>OO</text:p>
          </table:table-cell>
          <table:table-cell table:formula="of:=[.B135] / SUM([.$B$2:.$B$484])" office:value-type="percentage" office:value="0.00217090942013297">
            <text:p>0,2171%</text:p>
          </table:table-cell>
        </table:table-row>
        <table:table-row table:style-name="ro2">
          <table:table-cell office:value-type="string">
            <text:p>BA</text:p>
          </table:table-cell>
          <table:table-cell office:value-type="float" office:value="1072">
            <text:p>1072</text:p>
          </table:table-cell>
          <table:table-cell/>
          <table:table-cell office:value-type="string">
            <text:p>BA</text:p>
          </table:table-cell>
          <table:table-cell table:formula="of:=[.B136] / SUM([.$B$2:.$B$484])" office:value-type="percentage" office:value="0.00210989564676568">
            <text:p>0,2110%</text:p>
          </table:table-cell>
        </table:table-row>
        <table:table-row table:style-name="ro2">
          <table:table-cell office:value-type="string">
            <text:p>NH</text:p>
          </table:table-cell>
          <table:table-cell office:value-type="float" office:value="1069">
            <text:p>1069</text:p>
          </table:table-cell>
          <table:table-cell/>
          <table:table-cell office:value-type="string">
            <text:p>NH</text:p>
          </table:table-cell>
          <table:table-cell table:formula="of:=[.B137] / SUM([.$B$2:.$B$484])" office:value-type="percentage" office:value="0.00210399108805272">
            <text:p>0,2104%</text:p>
          </table:table-cell>
        </table:table-row>
        <table:table-row table:style-name="ro2">
          <table:table-cell office:value-type="string">
            <text:p>TU</text:p>
          </table:table-cell>
          <table:table-cell office:value-type="float" office:value="1064">
            <text:p>1064</text:p>
          </table:table-cell>
          <table:table-cell/>
          <table:table-cell office:value-type="string">
            <text:p>TU</text:p>
          </table:table-cell>
          <table:table-cell table:formula="of:=[.B138] / SUM([.$B$2:.$B$484])" office:value-type="percentage" office:value="0.00209415015686444">
            <text:p>0,2094%</text:p>
          </table:table-cell>
        </table:table-row>
        <table:table-row table:style-name="ro2">
          <table:table-cell office:value-type="string">
            <text:p>UT</text:p>
          </table:table-cell>
          <table:table-cell office:value-type="float" office:value="1055">
            <text:p>1055</text:p>
          </table:table-cell>
          <table:table-cell/>
          <table:table-cell office:value-type="string">
            <text:p>UT</text:p>
          </table:table-cell>
          <table:table-cell table:formula="of:=[.B139] / SUM([.$B$2:.$B$484])" office:value-type="percentage" office:value="0.00207643648072555">
            <text:p>0,2076%</text:p>
          </table:table-cell>
        </table:table-row>
        <table:table-row table:style-name="ro2">
          <table:table-cell office:value-type="string">
            <text:p>IV</text:p>
          </table:table-cell>
          <table:table-cell office:value-type="float" office:value="1038">
            <text:p>1038</text:p>
          </table:table-cell>
          <table:table-cell/>
          <table:table-cell office:value-type="string">
            <text:p>IV</text:p>
          </table:table-cell>
          <table:table-cell table:formula="of:=[.B140] / SUM([.$B$2:.$B$484])" office:value-type="percentage" office:value="0.00204297731468542">
            <text:p>0,2043%</text:p>
          </table:table-cell>
        </table:table-row>
        <table:table-row table:style-name="ro2">
          <table:table-cell office:value-type="string">
            <text:p>FE</text:p>
          </table:table-cell>
          <table:table-cell office:value-type="float" office:value="1017">
            <text:p>1017</text:p>
          </table:table-cell>
          <table:table-cell/>
          <table:table-cell office:value-type="string">
            <text:p>FE</text:p>
          </table:table-cell>
          <table:table-cell table:formula="of:=[.B141] / SUM([.$B$2:.$B$484])" office:value-type="percentage" office:value="0.00200164540369468">
            <text:p>0,2002%</text:p>
          </table:table-cell>
        </table:table-row>
        <table:table-row table:style-name="ro2">
          <table:table-cell office:value-type="string">
            <text:p>GO</text:p>
          </table:table-cell>
          <table:table-cell office:value-type="float" office:value="1010">
            <text:p>1010</text:p>
          </table:table-cell>
          <table:table-cell/>
          <table:table-cell office:value-type="string">
            <text:p>GO</text:p>
          </table:table-cell>
          <table:table-cell table:formula="of:=[.B142] / SUM([.$B$2:.$B$484])" office:value-type="percentage" office:value="0.0019878681000311">
            <text:p>0,1988%</text:p>
          </table:table-cell>
        </table:table-row>
        <table:table-row table:style-name="ro2">
          <table:table-cell office:value-type="string">
            <text:p>OF</text:p>
          </table:table-cell>
          <table:table-cell office:value-type="float" office:value="1010">
            <text:p>1010</text:p>
          </table:table-cell>
          <table:table-cell/>
          <table:table-cell office:value-type="string">
            <text:p>OF</text:p>
          </table:table-cell>
          <table:table-cell table:formula="of:=[.B143] / SUM([.$B$2:.$B$484])" office:value-type="percentage" office:value="0.0019878681000311">
            <text:p>0,1988%</text:p>
          </table:table-cell>
        </table:table-row>
        <table:table-row table:style-name="ro2">
          <table:table-cell office:value-type="string">
            <text:p>AG</text:p>
          </table:table-cell>
          <table:table-cell office:value-type="float" office:value="998">
            <text:p>998</text:p>
          </table:table-cell>
          <table:table-cell/>
          <table:table-cell office:value-type="string">
            <text:p>AG</text:p>
          </table:table-cell>
          <table:table-cell table:formula="of:=[.B144] / SUM([.$B$2:.$B$484])" office:value-type="percentage" office:value="0.00196424986517924">
            <text:p>0,1964%</text:p>
          </table:table-cell>
        </table:table-row>
        <table:table-row table:style-name="ro2">
          <table:table-cell office:value-type="string">
            <text:p>RR</text:p>
          </table:table-cell>
          <table:table-cell office:value-type="float" office:value="983">
            <text:p>983</text:p>
          </table:table-cell>
          <table:table-cell/>
          <table:table-cell office:value-type="string">
            <text:p>RR</text:p>
          </table:table-cell>
          <table:table-cell table:formula="of:=[.B145] / SUM([.$B$2:.$B$484])" office:value-type="percentage" office:value="0.00193472707161442">
            <text:p>0,1935%</text:p>
          </table:table-cell>
        </table:table-row>
        <table:table-row table:style-name="ro2">
          <table:table-cell office:value-type="string">
            <text:p>RM</text:p>
          </table:table-cell>
          <table:table-cell office:value-type="float" office:value="978">
            <text:p>978</text:p>
          </table:table-cell>
          <table:table-cell/>
          <table:table-cell office:value-type="string">
            <text:p>RM</text:p>
          </table:table-cell>
          <table:table-cell table:formula="of:=[.B146] / SUM([.$B$2:.$B$484])" office:value-type="percentage" office:value="0.00192488614042615">
            <text:p>0,1925%</text:p>
          </table:table-cell>
        </table:table-row>
        <table:table-row table:style-name="ro2">
          <table:table-cell office:value-type="string">
            <text:p>MU</text:p>
          </table:table-cell>
          <table:table-cell office:value-type="float" office:value="977">
            <text:p>977</text:p>
          </table:table-cell>
          <table:table-cell/>
          <table:table-cell office:value-type="string">
            <text:p>MU</text:p>
          </table:table-cell>
          <table:table-cell table:formula="of:=[.B147] / SUM([.$B$2:.$B$484])" office:value-type="percentage" office:value="0.0019229179541885">
            <text:p>0,1923%</text:p>
          </table:table-cell>
        </table:table-row>
        <table:table-row table:style-name="ro2">
          <table:table-cell office:value-type="string">
            <text:p>RC</text:p>
          </table:table-cell>
          <table:table-cell office:value-type="float" office:value="976">
            <text:p>976</text:p>
          </table:table-cell>
          <table:table-cell/>
          <table:table-cell office:value-type="string">
            <text:p>RC</text:p>
          </table:table-cell>
          <table:table-cell table:formula="of:=[.B148] / SUM([.$B$2:.$B$484])" office:value-type="percentage" office:value="0.00192094976795084">
            <text:p>0,1921%</text:p>
          </table:table-cell>
        </table:table-row>
        <table:table-row table:style-name="ro2">
          <table:table-cell office:value-type="string">
            <text:p>OG</text:p>
          </table:table-cell>
          <table:table-cell office:value-type="float" office:value="963">
            <text:p>963</text:p>
          </table:table-cell>
          <table:table-cell/>
          <table:table-cell office:value-type="string">
            <text:p>OG</text:p>
          </table:table-cell>
          <table:table-cell table:formula="of:=[.B149] / SUM([.$B$2:.$B$484])" office:value-type="percentage" office:value="0.00189536334686133">
            <text:p>0,1895%</text:p>
          </table:table-cell>
        </table:table-row>
        <table:table-row table:style-name="ro2">
          <table:table-cell office:value-type="string">
            <text:p>VO</text:p>
          </table:table-cell>
          <table:table-cell office:value-type="float" office:value="961">
            <text:p>961</text:p>
          </table:table-cell>
          <table:table-cell/>
          <table:table-cell office:value-type="string">
            <text:p>VO</text:p>
          </table:table-cell>
          <table:table-cell table:formula="of:=[.B150] / SUM([.$B$2:.$B$484])" office:value-type="percentage" office:value="0.00189142697438602">
            <text:p>0,1891%</text:p>
          </table:table-cell>
        </table:table-row>
        <table:table-row table:style-name="ro2">
          <table:table-cell office:value-type="string">
            <text:p>RN</text:p>
          </table:table-cell>
          <table:table-cell office:value-type="float" office:value="961">
            <text:p>961</text:p>
          </table:table-cell>
          <table:table-cell/>
          <table:table-cell office:value-type="string">
            <text:p>RN</text:p>
          </table:table-cell>
          <table:table-cell table:formula="of:=[.B151] / SUM([.$B$2:.$B$484])" office:value-type="percentage" office:value="0.00189142697438602">
            <text:p>0,1891%</text:p>
          </table:table-cell>
        </table:table-row>
        <table:table-row table:style-name="ro2">
          <table:table-cell office:value-type="string">
            <text:p>CU</text:p>
          </table:table-cell>
          <table:table-cell office:value-type="float" office:value="910">
            <text:p>910</text:p>
          </table:table-cell>
          <table:table-cell/>
          <table:table-cell office:value-type="string">
            <text:p>CU</text:p>
          </table:table-cell>
          <table:table-cell table:formula="of:=[.B152] / SUM([.$B$2:.$B$484])" office:value-type="percentage" office:value="0.00179104947626564">
            <text:p>0,1791%</text:p>
          </table:table-cell>
        </table:table-row>
        <table:table-row table:style-name="ro2">
          <table:table-cell office:value-type="string">
            <text:p>NÃ</text:p>
          </table:table-cell>
          <table:table-cell office:value-type="float" office:value="893">
            <text:p>893</text:p>
          </table:table-cell>
          <table:table-cell/>
          <table:table-cell office:value-type="string">
            <text:p>NÃ</text:p>
          </table:table-cell>
          <table:table-cell table:formula="of:=[.B153] / SUM([.$B$2:.$B$484])" office:value-type="percentage" office:value="0.00175759031022551">
            <text:p>0,1758%</text:p>
          </table:table-cell>
        </table:table-row>
        <table:table-row table:style-name="ro2">
          <table:table-cell office:value-type="string">
            <text:p>BE</text:p>
          </table:table-cell>
          <table:table-cell office:value-type="float" office:value="889">
            <text:p>889</text:p>
          </table:table-cell>
          <table:table-cell/>
          <table:table-cell office:value-type="string">
            <text:p>BE</text:p>
          </table:table-cell>
          <table:table-cell table:formula="of:=[.B154] / SUM([.$B$2:.$B$484])" office:value-type="percentage" office:value="0.0017497175652749">
            <text:p>0,1750%</text:p>
          </table:table-cell>
        </table:table-row>
        <table:table-row table:style-name="ro2">
          <table:table-cell office:value-type="string">
            <text:p>SN</text:p>
          </table:table-cell>
          <table:table-cell office:value-type="float" office:value="863">
            <text:p>863</text:p>
          </table:table-cell>
          <table:table-cell/>
          <table:table-cell office:value-type="string">
            <text:p>SN</text:p>
          </table:table-cell>
          <table:table-cell table:formula="of:=[.B155] / SUM([.$B$2:.$B$484])" office:value-type="percentage" office:value="0.00169854472309588">
            <text:p>0,1699%</text:p>
          </table:table-cell>
        </table:table-row>
        <table:table-row table:style-name="ro2">
          <table:table-cell office:value-type="string">
            <text:p>CR</text:p>
          </table:table-cell>
          <table:table-cell office:value-type="float" office:value="861">
            <text:p>861</text:p>
          </table:table-cell>
          <table:table-cell/>
          <table:table-cell office:value-type="string">
            <text:p>CR</text:p>
          </table:table-cell>
          <table:table-cell table:formula="of:=[.B156] / SUM([.$B$2:.$B$484])" office:value-type="percentage" office:value="0.00169460835062057">
            <text:p>0,1695%</text:p>
          </table:table-cell>
        </table:table-row>
        <table:table-row table:style-name="ro2">
          <table:table-cell office:value-type="string">
            <text:p>FA</text:p>
          </table:table-cell>
          <table:table-cell office:value-type="float" office:value="828">
            <text:p>828</text:p>
          </table:table-cell>
          <table:table-cell/>
          <table:table-cell office:value-type="string">
            <text:p>FA</text:p>
          </table:table-cell>
          <table:table-cell table:formula="of:=[.B157] / SUM([.$B$2:.$B$484])" office:value-type="percentage" office:value="0.00162965820477797">
            <text:p>0,1630%</text:p>
          </table:table-cell>
        </table:table-row>
        <table:table-row table:style-name="ro2">
          <table:table-cell office:value-type="string">
            <text:p>OQ</text:p>
          </table:table-cell>
          <table:table-cell office:value-type="float" office:value="810">
            <text:p>810</text:p>
          </table:table-cell>
          <table:table-cell/>
          <table:table-cell office:value-type="string">
            <text:p>OQ</text:p>
          </table:table-cell>
          <table:table-cell table:formula="of:=[.B158] / SUM([.$B$2:.$B$484])" office:value-type="percentage" office:value="0.00159423085250019">
            <text:p>0,1594%</text:p>
          </table:table-cell>
        </table:table-row>
        <table:table-row table:style-name="ro2">
          <table:table-cell office:value-type="string">
            <text:p>GE</text:p>
          </table:table-cell>
          <table:table-cell office:value-type="float" office:value="797">
            <text:p>797</text:p>
          </table:table-cell>
          <table:table-cell/>
          <table:table-cell office:value-type="string">
            <text:p>GE</text:p>
          </table:table-cell>
          <table:table-cell table:formula="of:=[.B159] / SUM([.$B$2:.$B$484])" office:value-type="percentage" office:value="0.00156864443141068">
            <text:p>0,1569%</text:p>
          </table:table-cell>
        </table:table-row>
        <table:table-row table:style-name="ro2">
          <table:table-cell office:value-type="string">
            <text:p>MB</text:p>
          </table:table-cell>
          <table:table-cell office:value-type="float" office:value="789">
            <text:p>789</text:p>
          </table:table-cell>
          <table:table-cell/>
          <table:table-cell office:value-type="string">
            <text:p>MB</text:p>
          </table:table-cell>
          <table:table-cell table:formula="of:=[.B160] / SUM([.$B$2:.$B$484])" office:value-type="percentage" office:value="0.00155289894150944">
            <text:p>0,1553%</text:p>
          </table:table-cell>
        </table:table-row>
        <table:table-row table:style-name="ro2">
          <table:table-cell office:value-type="string">
            <text:p>EX</text:p>
          </table:table-cell>
          <table:table-cell office:value-type="float" office:value="783">
            <text:p>783</text:p>
          </table:table-cell>
          <table:table-cell/>
          <table:table-cell office:value-type="string">
            <text:p>EX</text:p>
          </table:table-cell>
          <table:table-cell table:formula="of:=[.B161] / SUM([.$B$2:.$B$484])" office:value-type="percentage" office:value="0.00154108982408351">
            <text:p>0,1541%</text:p>
          </table:table-cell>
        </table:table-row>
        <table:table-row table:style-name="ro2">
          <table:table-cell office:value-type="string">
            <text:p>HE</text:p>
          </table:table-cell>
          <table:table-cell office:value-type="float" office:value="779">
            <text:p>779</text:p>
          </table:table-cell>
          <table:table-cell/>
          <table:table-cell office:value-type="string">
            <text:p>HE</text:p>
          </table:table-cell>
          <table:table-cell table:formula="of:=[.B162] / SUM([.$B$2:.$B$484])" office:value-type="percentage" office:value="0.0015332170791329">
            <text:p>0,1533%</text:p>
          </table:table-cell>
        </table:table-row>
        <table:table-row table:style-name="ro2">
          <table:table-cell office:value-type="string">
            <text:p>SQ</text:p>
          </table:table-cell>
          <table:table-cell office:value-type="float" office:value="765">
            <text:p>765</text:p>
          </table:table-cell>
          <table:table-cell/>
          <table:table-cell office:value-type="string">
            <text:p>SQ</text:p>
          </table:table-cell>
          <table:table-cell table:formula="of:=[.B163] / SUM([.$B$2:.$B$484])" office:value-type="percentage" office:value="0.00150566247180573">
            <text:p>0,1506%</text:p>
          </table:table-cell>
        </table:table-row>
        <table:table-row table:style-name="ro2">
          <table:table-cell office:value-type="string">
            <text:p>GR</text:p>
          </table:table-cell>
          <table:table-cell office:value-type="float" office:value="759">
            <text:p>759</text:p>
          </table:table-cell>
          <table:table-cell/>
          <table:table-cell office:value-type="string">
            <text:p>GR</text:p>
          </table:table-cell>
          <table:table-cell table:formula="of:=[.B164] / SUM([.$B$2:.$B$484])" office:value-type="percentage" office:value="0.0014938533543798">
            <text:p>0,1494%</text:p>
          </table:table-cell>
        </table:table-row>
        <table:table-row table:style-name="ro2">
          <table:table-cell office:value-type="string">
            <text:p>AQ</text:p>
          </table:table-cell>
          <table:table-cell office:value-type="float" office:value="758">
            <text:p>758</text:p>
          </table:table-cell>
          <table:table-cell/>
          <table:table-cell office:value-type="string">
            <text:p>AQ</text:p>
          </table:table-cell>
          <table:table-cell table:formula="of:=[.B165] / SUM([.$B$2:.$B$484])" office:value-type="percentage" office:value="0.00149188516814215">
            <text:p>0,1492%</text:p>
          </table:table-cell>
        </table:table-row>
        <table:table-row table:style-name="ro2">
          <table:table-cell office:value-type="string">
            <text:p>RU</text:p>
          </table:table-cell>
          <table:table-cell office:value-type="float" office:value="735">
            <text:p>735</text:p>
          </table:table-cell>
          <table:table-cell/>
          <table:table-cell office:value-type="string">
            <text:p>RU</text:p>
          </table:table-cell>
          <table:table-cell table:formula="of:=[.B166] / SUM([.$B$2:.$B$484])" office:value-type="percentage" office:value="0.0014466168846761">
            <text:p>0,1447%</text:p>
          </table:table-cell>
        </table:table-row>
        <table:table-row table:style-name="ro2">
          <table:table-cell office:value-type="string">
            <text:p>LD</text:p>
          </table:table-cell>
          <table:table-cell office:value-type="float" office:value="730">
            <text:p>730</text:p>
          </table:table-cell>
          <table:table-cell/>
          <table:table-cell office:value-type="string">
            <text:p>LD</text:p>
          </table:table-cell>
          <table:table-cell table:formula="of:=[.B167] / SUM([.$B$2:.$B$484])" office:value-type="percentage" office:value="0.00143677595348782">
            <text:p>0,1437%</text:p>
          </table:table-cell>
        </table:table-row>
        <table:table-row table:style-name="ro2">
          <table:table-cell office:value-type="string">
            <text:p>CH</text:p>
          </table:table-cell>
          <table:table-cell office:value-type="float" office:value="727">
            <text:p>727</text:p>
          </table:table-cell>
          <table:table-cell/>
          <table:table-cell office:value-type="string">
            <text:p>CH</text:p>
          </table:table-cell>
          <table:table-cell table:formula="of:=[.B168] / SUM([.$B$2:.$B$484])" office:value-type="percentage" office:value="0.00143087139477486">
            <text:p>0,1431%</text:p>
          </table:table-cell>
        </table:table-row>
        <table:table-row table:style-name="ro2">
          <table:table-cell office:value-type="string">
            <text:p>ÇA</text:p>
          </table:table-cell>
          <table:table-cell office:value-type="float" office:value="720">
            <text:p>720</text:p>
          </table:table-cell>
          <table:table-cell/>
          <table:table-cell office:value-type="string">
            <text:p>ÇA</text:p>
          </table:table-cell>
          <table:table-cell table:formula="of:=[.B169] / SUM([.$B$2:.$B$484])" office:value-type="percentage" office:value="0.00141709409111128">
            <text:p>0,1417%</text:p>
          </table:table-cell>
        </table:table-row>
        <table:table-row table:style-name="ro2">
          <table:table-cell office:value-type="string">
            <text:p>EQ</text:p>
          </table:table-cell>
          <table:table-cell office:value-type="float" office:value="707">
            <text:p>707</text:p>
          </table:table-cell>
          <table:table-cell/>
          <table:table-cell office:value-type="string">
            <text:p>EQ</text:p>
          </table:table-cell>
          <table:table-cell table:formula="of:=[.B170] / SUM([.$B$2:.$B$484])" office:value-type="percentage" office:value="0.00139150767002177">
            <text:p>0,1392%</text:p>
          </table:table-cell>
        </table:table-row>
        <table:table-row table:style-name="ro2">
          <table:table-cell office:value-type="string">
            <text:p>ÕE</text:p>
          </table:table-cell>
          <table:table-cell office:value-type="float" office:value="705">
            <text:p>705</text:p>
          </table:table-cell>
          <table:table-cell/>
          <table:table-cell office:value-type="string">
            <text:p>ÕE</text:p>
          </table:table-cell>
          <table:table-cell table:formula="of:=[.B171] / SUM([.$B$2:.$B$484])" office:value-type="percentage" office:value="0.00138757129754646">
            <text:p>0,1388%</text:p>
          </table:table-cell>
        </table:table-row>
        <table:table-row table:style-name="ro2">
          <table:table-cell office:value-type="string">
            <text:p>LT</text:p>
          </table:table-cell>
          <table:table-cell office:value-type="float" office:value="698">
            <text:p>698</text:p>
          </table:table-cell>
          <table:table-cell/>
          <table:table-cell office:value-type="string">
            <text:p>LT</text:p>
          </table:table-cell>
          <table:table-cell table:formula="of:=[.B172] / SUM([.$B$2:.$B$484])" office:value-type="percentage" office:value="0.00137379399388288">
            <text:p>0,1374%</text:p>
          </table:table-cell>
        </table:table-row>
        <table:table-row table:style-name="ro2">
          <table:table-cell office:value-type="string">
            <text:p>DU</text:p>
          </table:table-cell>
          <table:table-cell office:value-type="float" office:value="697">
            <text:p>697</text:p>
          </table:table-cell>
          <table:table-cell/>
          <table:table-cell office:value-type="string">
            <text:p>DU</text:p>
          </table:table-cell>
          <table:table-cell table:formula="of:=[.B173] / SUM([.$B$2:.$B$484])" office:value-type="percentage" office:value="0.00137182580764522">
            <text:p>0,1372%</text:p>
          </table:table-cell>
        </table:table-row>
        <table:table-row table:style-name="ro2">
          <table:table-cell office:value-type="string">
            <text:p>MD</text:p>
          </table:table-cell>
          <table:table-cell office:value-type="float" office:value="686">
            <text:p>686</text:p>
          </table:table-cell>
          <table:table-cell/>
          <table:table-cell office:value-type="string">
            <text:p>MD</text:p>
          </table:table-cell>
          <table:table-cell table:formula="of:=[.B174] / SUM([.$B$2:.$B$484])" office:value-type="percentage" office:value="0.00135017575903102">
            <text:p>0,1350%</text:p>
          </table:table-cell>
        </table:table-row>
        <table:table-row table:style-name="ro2">
          <table:table-cell office:value-type="string">
            <text:p>SÃ</text:p>
          </table:table-cell>
          <table:table-cell office:value-type="float" office:value="683">
            <text:p>683</text:p>
          </table:table-cell>
          <table:table-cell/>
          <table:table-cell office:value-type="string">
            <text:p>SÃ</text:p>
          </table:table-cell>
          <table:table-cell table:formula="of:=[.B175] / SUM([.$B$2:.$B$484])" office:value-type="percentage" office:value="0.00134427120031806">
            <text:p>0,1344%</text:p>
          </table:table-cell>
        </table:table-row>
        <table:table-row table:style-name="ro2">
          <table:table-cell office:value-type="string">
            <text:p>SF</text:p>
          </table:table-cell>
          <table:table-cell office:value-type="float" office:value="667">
            <text:p>667</text:p>
          </table:table-cell>
          <table:table-cell/>
          <table:table-cell office:value-type="string">
            <text:p>SF</text:p>
          </table:table-cell>
          <table:table-cell table:formula="of:=[.B176] / SUM([.$B$2:.$B$484])" office:value-type="percentage" office:value="0.00131278022051559">
            <text:p>0,1313%</text:p>
          </table:table-cell>
        </table:table-row>
        <table:table-row table:style-name="ro2">
          <table:table-cell office:value-type="string">
            <text:p>RS</text:p>
          </table:table-cell>
          <table:table-cell office:value-type="float" office:value="666">
            <text:p>666</text:p>
          </table:table-cell>
          <table:table-cell/>
          <table:table-cell office:value-type="string">
            <text:p>RS</text:p>
          </table:table-cell>
          <table:table-cell table:formula="of:=[.B177] / SUM([.$B$2:.$B$484])" office:value-type="percentage" office:value="0.00131081203427793">
            <text:p>0,1311%</text:p>
          </table:table-cell>
        </table:table-row>
        <table:table-row table:style-name="ro2">
          <table:table-cell office:value-type="string">
            <text:p>IG</text:p>
          </table:table-cell>
          <table:table-cell office:value-type="float" office:value="652">
            <text:p>652</text:p>
          </table:table-cell>
          <table:table-cell/>
          <table:table-cell office:value-type="string">
            <text:p>IG</text:p>
          </table:table-cell>
          <table:table-cell table:formula="of:=[.B178] / SUM([.$B$2:.$B$484])" office:value-type="percentage" office:value="0.00128325742695077">
            <text:p>0,1283%</text:p>
          </table:table-cell>
        </table:table-row>
        <table:table-row table:style-name="ro2">
          <table:table-cell office:value-type="string">
            <text:p>ÁR</text:p>
          </table:table-cell>
          <table:table-cell office:value-type="float" office:value="651">
            <text:p>651</text:p>
          </table:table-cell>
          <table:table-cell/>
          <table:table-cell office:value-type="string">
            <text:p>ÁR</text:p>
          </table:table-cell>
          <table:table-cell table:formula="of:=[.B179] / SUM([.$B$2:.$B$484])" office:value-type="percentage" office:value="0.00128128924071311">
            <text:p>0,1281%</text:p>
          </table:table-cell>
        </table:table-row>
        <table:table-row table:style-name="ro2">
          <table:table-cell office:value-type="string">
            <text:p>IZ</text:p>
          </table:table-cell>
          <table:table-cell office:value-type="float" office:value="647">
            <text:p>647</text:p>
          </table:table-cell>
          <table:table-cell/>
          <table:table-cell office:value-type="string">
            <text:p>IZ</text:p>
          </table:table-cell>
          <table:table-cell table:formula="of:=[.B180] / SUM([.$B$2:.$B$484])" office:value-type="percentage" office:value="0.00127341649576249">
            <text:p>0,1273%</text:p>
          </table:table-cell>
        </table:table-row>
        <table:table-row table:style-name="ro2">
          <table:table-cell office:value-type="string">
            <text:p>GI</text:p>
          </table:table-cell>
          <table:table-cell office:value-type="float" office:value="645">
            <text:p>645</text:p>
          </table:table-cell>
          <table:table-cell/>
          <table:table-cell office:value-type="string">
            <text:p>GI</text:p>
          </table:table-cell>
          <table:table-cell table:formula="of:=[.B181] / SUM([.$B$2:.$B$484])" office:value-type="percentage" office:value="0.00126948012328719">
            <text:p>0,1269%</text:p>
          </table:table-cell>
        </table:table-row>
        <table:table-row table:style-name="ro2">
          <table:table-cell office:value-type="string">
            <text:p>LU</text:p>
          </table:table-cell>
          <table:table-cell office:value-type="float" office:value="632">
            <text:p>632</text:p>
          </table:table-cell>
          <table:table-cell/>
          <table:table-cell office:value-type="string">
            <text:p>LU</text:p>
          </table:table-cell>
          <table:table-cell table:formula="of:=[.B182] / SUM([.$B$2:.$B$484])" office:value-type="percentage" office:value="0.00124389370219768">
            <text:p>0,1244%</text:p>
          </table:table-cell>
        </table:table-row>
        <table:table-row table:style-name="ro2">
          <table:table-cell office:value-type="string">
            <text:p>EB</text:p>
          </table:table-cell>
          <table:table-cell office:value-type="float" office:value="599">
            <text:p>599</text:p>
          </table:table-cell>
          <table:table-cell/>
          <table:table-cell office:value-type="string">
            <text:p>EB</text:p>
          </table:table-cell>
          <table:table-cell table:formula="of:=[.B183] / SUM([.$B$2:.$B$484])" office:value-type="percentage" office:value="0.00117894355635508">
            <text:p>0,1179%</text:p>
          </table:table-cell>
        </table:table-row>
        <table:table-row table:style-name="ro2">
          <table:table-cell office:value-type="string">
            <text:p>NG</text:p>
          </table:table-cell>
          <table:table-cell office:value-type="float" office:value="581">
            <text:p>581</text:p>
          </table:table-cell>
          <table:table-cell/>
          <table:table-cell office:value-type="string">
            <text:p>NG</text:p>
          </table:table-cell>
          <table:table-cell table:formula="of:=[.B184] / SUM([.$B$2:.$B$484])" office:value-type="percentage" office:value="0.00114351620407729">
            <text:p>0,1144%</text:p>
          </table:table-cell>
        </table:table-row>
        <table:table-row table:style-name="ro2">
          <table:table-cell office:value-type="string">
            <text:p>IE</text:p>
          </table:table-cell>
          <table:table-cell office:value-type="float" office:value="570">
            <text:p>570</text:p>
          </table:table-cell>
          <table:table-cell/>
          <table:table-cell office:value-type="string">
            <text:p>IE</text:p>
          </table:table-cell>
          <table:table-cell table:formula="of:=[.B185] / SUM([.$B$2:.$B$484])" office:value-type="percentage" office:value="0.00112186615546309">
            <text:p>0,1122%</text:p>
          </table:table-cell>
        </table:table-row>
        <table:table-row table:style-name="ro2">
          <table:table-cell office:value-type="string">
            <text:p>PL</text:p>
          </table:table-cell>
          <table:table-cell office:value-type="float" office:value="555">
            <text:p>555</text:p>
          </table:table-cell>
          <table:table-cell/>
          <table:table-cell office:value-type="string">
            <text:p>PL</text:p>
          </table:table-cell>
          <table:table-cell table:formula="of:=[.B186] / SUM([.$B$2:.$B$484])" office:value-type="percentage" office:value="0.00109234336189828">
            <text:p>0,1092%</text:p>
          </table:table-cell>
        </table:table-row>
        <table:table-row table:style-name="ro2">
          <table:table-cell office:value-type="string">
            <text:p>UD</text:p>
          </table:table-cell>
          <table:table-cell office:value-type="float" office:value="555">
            <text:p>555</text:p>
          </table:table-cell>
          <table:table-cell/>
          <table:table-cell office:value-type="string">
            <text:p>UD</text:p>
          </table:table-cell>
          <table:table-cell table:formula="of:=[.B187] / SUM([.$B$2:.$B$484])" office:value-type="percentage" office:value="0.00109234336189828">
            <text:p>0,1092%</text:p>
          </table:table-cell>
        </table:table-row>
        <table:table-row table:style-name="ro2">
          <table:table-cell office:value-type="string">
            <text:p>MS</text:p>
          </table:table-cell>
          <table:table-cell office:value-type="float" office:value="543">
            <text:p>543</text:p>
          </table:table-cell>
          <table:table-cell/>
          <table:table-cell office:value-type="string">
            <text:p>MS</text:p>
          </table:table-cell>
          <table:table-cell table:formula="of:=[.B188] / SUM([.$B$2:.$B$484])" office:value-type="percentage" office:value="0.00106872512704642">
            <text:p>0,1069%</text:p>
          </table:table-cell>
        </table:table-row>
        <table:table-row table:style-name="ro2">
          <table:table-cell office:value-type="string">
            <text:p>ZA</text:p>
          </table:table-cell>
          <table:table-cell office:value-type="float" office:value="541">
            <text:p>541</text:p>
          </table:table-cell>
          <table:table-cell/>
          <table:table-cell office:value-type="string">
            <text:p>ZA</text:p>
          </table:table-cell>
          <table:table-cell table:formula="of:=[.B189] / SUM([.$B$2:.$B$484])" office:value-type="percentage" office:value="0.00106478875457111">
            <text:p>0,1065%</text:p>
          </table:table-cell>
        </table:table-row>
        <table:table-row table:style-name="ro2">
          <table:table-cell office:value-type="string">
            <text:p>UP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UP</text:p>
          </table:table-cell>
          <table:table-cell table:formula="of:=[.B190] / SUM([.$B$2:.$B$484])" office:value-type="percentage" office:value="0.00104904326466988">
            <text:p>0,1049%</text:p>
          </table:table-cell>
        </table:table-row>
        <table:table-row table:style-name="ro2">
          <table:table-cell office:value-type="string">
            <text:p>AZ</text:p>
          </table:table-cell>
          <table:table-cell office:value-type="float" office:value="518">
            <text:p>518</text:p>
          </table:table-cell>
          <table:table-cell/>
          <table:table-cell office:value-type="string">
            <text:p>AZ</text:p>
          </table:table-cell>
          <table:table-cell table:formula="of:=[.B191] / SUM([.$B$2:.$B$484])" office:value-type="percentage" office:value="0.00101952047110506">
            <text:p>0,1020%</text:p>
          </table:table-cell>
        </table:table-row>
        <table:table-row table:style-name="ro2">
          <table:table-cell office:value-type="string">
            <text:p>RÁ</text:p>
          </table:table-cell>
          <table:table-cell office:value-type="float" office:value="518">
            <text:p>518</text:p>
          </table:table-cell>
          <table:table-cell/>
          <table:table-cell office:value-type="string">
            <text:p>RÁ</text:p>
          </table:table-cell>
          <table:table-cell table:formula="of:=[.B192] / SUM([.$B$2:.$B$484])" office:value-type="percentage" office:value="0.00101952047110506">
            <text:p>0,1020%</text:p>
          </table:table-cell>
        </table:table-row>
        <table:table-row table:style-name="ro2">
          <table:table-cell office:value-type="string">
            <text:p>BI</text:p>
          </table:table-cell>
          <table:table-cell office:value-type="float" office:value="516">
            <text:p>516</text:p>
          </table:table-cell>
          <table:table-cell/>
          <table:table-cell office:value-type="string">
            <text:p>BI</text:p>
          </table:table-cell>
          <table:table-cell table:formula="of:=[.B193] / SUM([.$B$2:.$B$484])" office:value-type="percentage" office:value="0.00101558409862975">
            <text:p>0,1016%</text:p>
          </table:table-cell>
        </table:table-row>
        <table:table-row table:style-name="ro2">
          <table:table-cell office:value-type="string">
            <text:p>MC</text:p>
          </table:table-cell>
          <table:table-cell office:value-type="float" office:value="515">
            <text:p>515</text:p>
          </table:table-cell>
          <table:table-cell/>
          <table:table-cell office:value-type="string">
            <text:p>MC</text:p>
          </table:table-cell>
          <table:table-cell table:formula="of:=[.B194] / SUM([.$B$2:.$B$484])" office:value-type="percentage" office:value="0.00101361591239209">
            <text:p>0,1014%</text:p>
          </table:table-cell>
        </table:table-row>
        <table:table-row table:style-name="ro2">
          <table:table-cell office:value-type="string">
            <text:p>PI</text:p>
          </table:table-cell>
          <table:table-cell office:value-type="float" office:value="507">
            <text:p>507</text:p>
          </table:table-cell>
          <table:table-cell/>
          <table:table-cell office:value-type="string">
            <text:p>PI</text:p>
          </table:table-cell>
          <table:table-cell table:formula="of:=[.B195] / SUM([.$B$2:.$B$484])" office:value-type="percentage" office:value="0.000997870422490858">
            <text:p>0,0998%</text:p>
          </table:table-cell>
        </table:table-row>
        <table:table-row table:style-name="ro2">
          <table:table-cell office:value-type="string">
            <text:p>ÊN</text:p>
          </table:table-cell>
          <table:table-cell office:value-type="float" office:value="495">
            <text:p>495</text:p>
          </table:table-cell>
          <table:table-cell/>
          <table:table-cell office:value-type="string">
            <text:p>ÊN</text:p>
          </table:table-cell>
          <table:table-cell table:formula="of:=[.B196] / SUM([.$B$2:.$B$484])" office:value-type="percentage" office:value="0.000974252187639003">
            <text:p>0,0974%</text:p>
          </table:table-cell>
        </table:table-row>
        <table:table-row table:style-name="ro2">
          <table:table-cell office:value-type="string">
            <text:p>BO</text:p>
          </table:table-cell>
          <table:table-cell office:value-type="float" office:value="492">
            <text:p>492</text:p>
          </table:table-cell>
          <table:table-cell/>
          <table:table-cell office:value-type="string">
            <text:p>BO</text:p>
          </table:table-cell>
          <table:table-cell table:formula="of:=[.B197] / SUM([.$B$2:.$B$484])" office:value-type="percentage" office:value="0.00096834762892604">
            <text:p>0,0968%</text:p>
          </table:table-cell>
        </table:table-row>
        <table:table-row table:style-name="ro2">
          <table:table-cell office:value-type="string">
            <text:p>OJ</text:p>
          </table:table-cell>
          <table:table-cell office:value-type="float" office:value="492">
            <text:p>492</text:p>
          </table:table-cell>
          <table:table-cell/>
          <table:table-cell office:value-type="string">
            <text:p>OJ</text:p>
          </table:table-cell>
          <table:table-cell table:formula="of:=[.B198] / SUM([.$B$2:.$B$484])" office:value-type="percentage" office:value="0.00096834762892604">
            <text:p>0,0968%</text:p>
          </table:table-cell>
        </table:table-row>
        <table:table-row table:style-name="ro2">
          <table:table-cell office:value-type="string">
            <text:p>ZE</text:p>
          </table:table-cell>
          <table:table-cell office:value-type="float" office:value="485">
            <text:p>485</text:p>
          </table:table-cell>
          <table:table-cell/>
          <table:table-cell office:value-type="string">
            <text:p>ZE</text:p>
          </table:table-cell>
          <table:table-cell table:formula="of:=[.B199] / SUM([.$B$2:.$B$484])" office:value-type="percentage" office:value="0.000954570325262458">
            <text:p>0,0955%</text:p>
          </table:table-cell>
        </table:table-row>
        <table:table-row table:style-name="ro2">
          <table:table-cell office:value-type="string">
            <text:p>UC</text:p>
          </table:table-cell>
          <table:table-cell office:value-type="float" office:value="464">
            <text:p>464</text:p>
          </table:table-cell>
          <table:table-cell/>
          <table:table-cell office:value-type="string">
            <text:p>UC</text:p>
          </table:table-cell>
          <table:table-cell table:formula="of:=[.B200] / SUM([.$B$2:.$B$484])" office:value-type="percentage" office:value="0.000913238414271712">
            <text:p>0,0913%</text:p>
          </table:table-cell>
        </table:table-row>
        <table:table-row table:style-name="ro2">
          <table:table-cell office:value-type="string">
            <text:p>IP</text:p>
          </table:table-cell>
          <table:table-cell office:value-type="float" office:value="462">
            <text:p>462</text:p>
          </table:table-cell>
          <table:table-cell/>
          <table:table-cell office:value-type="string">
            <text:p>IP</text:p>
          </table:table-cell>
          <table:table-cell table:formula="of:=[.B201] / SUM([.$B$2:.$B$484])" office:value-type="percentage" office:value="0.000909302041796403">
            <text:p>0,0909%</text:p>
          </table:table-cell>
        </table:table-row>
        <table:table-row table:style-name="ro2">
          <table:table-cell office:value-type="string">
            <text:p>JO</text:p>
          </table:table-cell>
          <table:table-cell office:value-type="float" office:value="461">
            <text:p>461</text:p>
          </table:table-cell>
          <table:table-cell/>
          <table:table-cell office:value-type="string">
            <text:p>JO</text:p>
          </table:table-cell>
          <table:table-cell table:formula="of:=[.B202] / SUM([.$B$2:.$B$484])" office:value-type="percentage" office:value="0.000907333855558748">
            <text:p>0,0907%</text:p>
          </table:table-cell>
        </table:table-row>
        <table:table-row table:style-name="ro2">
          <table:table-cell office:value-type="string">
            <text:p>ÉM</text:p>
          </table:table-cell>
          <table:table-cell office:value-type="float" office:value="460">
            <text:p>460</text:p>
          </table:table-cell>
          <table:table-cell/>
          <table:table-cell office:value-type="string">
            <text:p>ÉM</text:p>
          </table:table-cell>
          <table:table-cell table:formula="of:=[.B203] / SUM([.$B$2:.$B$484])" office:value-type="percentage" office:value="0.000905365669321094">
            <text:p>0,0905%</text:p>
          </table:table-cell>
        </table:table-row>
        <table:table-row table:style-name="ro2">
          <table:table-cell office:value-type="string">
            <text:p>SR</text:p>
          </table:table-cell>
          <table:table-cell office:value-type="float" office:value="455">
            <text:p>455</text:p>
          </table:table-cell>
          <table:table-cell/>
          <table:table-cell office:value-type="string">
            <text:p>SR</text:p>
          </table:table-cell>
          <table:table-cell table:formula="of:=[.B204] / SUM([.$B$2:.$B$484])" office:value-type="percentage" office:value="0.000895524738132821">
            <text:p>0,0896%</text:p>
          </table:table-cell>
        </table:table-row>
        <table:table-row table:style-name="ro2">
          <table:table-cell office:value-type="string">
            <text:p>EJ</text:p>
          </table:table-cell>
          <table:table-cell office:value-type="float" office:value="438">
            <text:p>438</text:p>
          </table:table-cell>
          <table:table-cell/>
          <table:table-cell office:value-type="string">
            <text:p>EJ</text:p>
          </table:table-cell>
          <table:table-cell table:formula="of:=[.B205] / SUM([.$B$2:.$B$484])" office:value-type="percentage" office:value="0.000862065572092694">
            <text:p>0,0862%</text:p>
          </table:table-cell>
        </table:table-row>
        <table:table-row table:style-name="ro2">
          <table:table-cell office:value-type="string">
            <text:p>ÇÕ</text:p>
          </table:table-cell>
          <table:table-cell office:value-type="float" office:value="437">
            <text:p>437</text:p>
          </table:table-cell>
          <table:table-cell/>
          <table:table-cell office:value-type="string">
            <text:p>ÇÕ</text:p>
          </table:table-cell>
          <table:table-cell table:formula="of:=[.B206] / SUM([.$B$2:.$B$484])" office:value-type="percentage" office:value="0.000860097385855039">
            <text:p>0,0860%</text:p>
          </table:table-cell>
        </table:table-row>
        <table:table-row table:style-name="ro2">
          <table:table-cell office:value-type="string">
            <text:p>NÇ</text:p>
          </table:table-cell>
          <table:table-cell office:value-type="float" office:value="435">
            <text:p>435</text:p>
          </table:table-cell>
          <table:table-cell/>
          <table:table-cell office:value-type="string">
            <text:p>NÇ</text:p>
          </table:table-cell>
          <table:table-cell table:formula="of:=[.B207] / SUM([.$B$2:.$B$484])" office:value-type="percentage" office:value="0.00085616101337973">
            <text:p>0,0856%</text:p>
          </table:table-cell>
        </table:table-row>
        <table:table-row table:style-name="ro2">
          <table:table-cell office:value-type="string">
            <text:p>IÇ</text:p>
          </table:table-cell>
          <table:table-cell office:value-type="float" office:value="434">
            <text:p>434</text:p>
          </table:table-cell>
          <table:table-cell/>
          <table:table-cell office:value-type="string">
            <text:p>IÇ</text:p>
          </table:table-cell>
          <table:table-cell table:formula="of:=[.B208] / SUM([.$B$2:.$B$484])" office:value-type="percentage" office:value="0.000854192827142075">
            <text:p>0,0854%</text:p>
          </table:table-cell>
        </table:table-row>
        <table:table-row table:style-name="ro2">
          <table:table-cell office:value-type="string">
            <text:p>TÁ</text:p>
          </table:table-cell>
          <table:table-cell office:value-type="float" office:value="431">
            <text:p>431</text:p>
          </table:table-cell>
          <table:table-cell/>
          <table:table-cell office:value-type="string">
            <text:p>TÁ</text:p>
          </table:table-cell>
          <table:table-cell table:formula="of:=[.B209] / SUM([.$B$2:.$B$484])" office:value-type="percentage" office:value="0.000848288268429112">
            <text:p>0,0848%</text:p>
          </table:table-cell>
        </table:table-row>
        <table:table-row table:style-name="ro2">
          <table:table-cell office:value-type="string">
            <text:p>RP</text:p>
          </table:table-cell>
          <table:table-cell office:value-type="float" office:value="422">
            <text:p>422</text:p>
          </table:table-cell>
          <table:table-cell/>
          <table:table-cell office:value-type="string">
            <text:p>RP</text:p>
          </table:table-cell>
          <table:table-cell table:formula="of:=[.B210] / SUM([.$B$2:.$B$484])" office:value-type="percentage" office:value="0.000830574592290221">
            <text:p>0,0831%</text:p>
          </table:table-cell>
        </table:table-row>
        <table:table-row table:style-name="ro2">
          <table:table-cell office:value-type="string">
            <text:p>FR</text:p>
          </table:table-cell>
          <table:table-cell office:value-type="float" office:value="421">
            <text:p>421</text:p>
          </table:table-cell>
          <table:table-cell/>
          <table:table-cell office:value-type="string">
            <text:p>FR</text:p>
          </table:table-cell>
          <table:table-cell table:formula="of:=[.B211] / SUM([.$B$2:.$B$484])" office:value-type="percentage" office:value="0.000828606406052566">
            <text:p>0,0829%</text:p>
          </table:table-cell>
        </table:table-row>
        <table:table-row table:style-name="ro2">
          <table:table-cell office:value-type="string">
            <text:p>RG</text:p>
          </table:table-cell>
          <table:table-cell office:value-type="float" office:value="419">
            <text:p>419</text:p>
          </table:table-cell>
          <table:table-cell/>
          <table:table-cell office:value-type="string">
            <text:p>RG</text:p>
          </table:table-cell>
          <table:table-cell table:formula="of:=[.B212] / SUM([.$B$2:.$B$484])" office:value-type="percentage" office:value="0.000824670033577257">
            <text:p>0,0825%</text:p>
          </table:table-cell>
        </table:table-row>
        <table:table-row table:style-name="ro2">
          <table:table-cell office:value-type="string">
            <text:p>IF</text:p>
          </table:table-cell>
          <table:table-cell office:value-type="float" office:value="412">
            <text:p>412</text:p>
          </table:table-cell>
          <table:table-cell/>
          <table:table-cell office:value-type="string">
            <text:p>IF</text:p>
          </table:table-cell>
          <table:table-cell table:formula="of:=[.B213] / SUM([.$B$2:.$B$484])" office:value-type="percentage" office:value="0.000810892729913675">
            <text:p>0,0811%</text:p>
          </table:table-cell>
        </table:table-row>
        <table:table-row table:style-name="ro2">
          <table:table-cell office:value-type="string">
            <text:p>JU</text:p>
          </table:table-cell>
          <table:table-cell office:value-type="float" office:value="408">
            <text:p>408</text:p>
          </table:table-cell>
          <table:table-cell/>
          <table:table-cell office:value-type="string">
            <text:p>JU</text:p>
          </table:table-cell>
          <table:table-cell table:formula="of:=[.B214] / SUM([.$B$2:.$B$484])" office:value-type="percentage" office:value="0.000803019984963057">
            <text:p>0,0803%</text:p>
          </table:table-cell>
        </table:table-row>
        <table:table-row table:style-name="ro2">
          <table:table-cell office:value-type="string">
            <text:p>NF</text:p>
          </table:table-cell>
          <table:table-cell office:value-type="float" office:value="399">
            <text:p>399</text:p>
          </table:table-cell>
          <table:table-cell/>
          <table:table-cell office:value-type="string">
            <text:p>NF</text:p>
          </table:table-cell>
          <table:table-cell table:formula="of:=[.B215] / SUM([.$B$2:.$B$484])" office:value-type="percentage" office:value="0.000785306308824166">
            <text:p>0,0785%</text:p>
          </table:table-cell>
        </table:table-row>
        <table:table-row table:style-name="ro2">
          <table:table-cell office:value-type="string">
            <text:p>LM</text:p>
          </table:table-cell>
          <table:table-cell office:value-type="float" office:value="393">
            <text:p>393</text:p>
          </table:table-cell>
          <table:table-cell/>
          <table:table-cell office:value-type="string">
            <text:p>LM</text:p>
          </table:table-cell>
          <table:table-cell table:formula="of:=[.B216] / SUM([.$B$2:.$B$484])" office:value-type="percentage" office:value="0.000773497191398239">
            <text:p>0,0773%</text:p>
          </table:table-cell>
        </table:table-row>
        <table:table-row table:style-name="ro2">
          <table:table-cell office:value-type="string">
            <text:p>EZ</text:p>
          </table:table-cell>
          <table:table-cell office:value-type="float" office:value="390">
            <text:p>390</text:p>
          </table:table-cell>
          <table:table-cell/>
          <table:table-cell office:value-type="string">
            <text:p>EZ</text:p>
          </table:table-cell>
          <table:table-cell table:formula="of:=[.B217] / SUM([.$B$2:.$B$484])" office:value-type="percentage" office:value="0.000767592632685275">
            <text:p>0,0768%</text:p>
          </table:table-cell>
        </table:table-row>
        <table:table-row table:style-name="ro2">
          <table:table-cell office:value-type="string">
            <text:p>EÇ</text:p>
          </table:table-cell>
          <table:table-cell office:value-type="float" office:value="386">
            <text:p>386</text:p>
          </table:table-cell>
          <table:table-cell/>
          <table:table-cell office:value-type="string">
            <text:p>EÇ</text:p>
          </table:table-cell>
          <table:table-cell table:formula="of:=[.B218] / SUM([.$B$2:.$B$484])" office:value-type="percentage" office:value="0.000759719887734657">
            <text:p>0,0760%</text:p>
          </table:table-cell>
        </table:table-row>
        <table:table-row table:style-name="ro2">
          <table:table-cell office:value-type="string">
            <text:p>RV</text:p>
          </table:table-cell>
          <table:table-cell office:value-type="float" office:value="376">
            <text:p>376</text:p>
          </table:table-cell>
          <table:table-cell/>
          <table:table-cell office:value-type="string">
            <text:p>RV</text:p>
          </table:table-cell>
          <table:table-cell table:formula="of:=[.B219] / SUM([.$B$2:.$B$484])" office:value-type="percentage" office:value="0.000740038025358111">
            <text:p>0,0740%</text:p>
          </table:table-cell>
        </table:table-row>
        <table:table-row table:style-name="ro2">
          <table:table-cell office:value-type="string">
            <text:p>JA</text:p>
          </table:table-cell>
          <table:table-cell office:value-type="float" office:value="374">
            <text:p>374</text:p>
          </table:table-cell>
          <table:table-cell/>
          <table:table-cell office:value-type="string">
            <text:p>JA</text:p>
          </table:table-cell>
          <table:table-cell table:formula="of:=[.B220] / SUM([.$B$2:.$B$484])" office:value-type="percentage" office:value="0.000736101652882802">
            <text:p>0,0736%</text:p>
          </table:table-cell>
        </table:table-row>
        <table:table-row table:style-name="ro2">
          <table:table-cell office:value-type="string">
            <text:p>TÉ</text:p>
          </table:table-cell>
          <table:table-cell office:value-type="float" office:value="371">
            <text:p>371</text:p>
          </table:table-cell>
          <table:table-cell/>
          <table:table-cell office:value-type="string">
            <text:p>TÉ</text:p>
          </table:table-cell>
          <table:table-cell table:formula="of:=[.B221] / SUM([.$B$2:.$B$484])" office:value-type="percentage" office:value="0.000730197094169839">
            <text:p>0,0730%</text:p>
          </table:table-cell>
        </table:table-row>
        <table:table-row table:style-name="ro2">
          <table:table-cell office:value-type="string">
            <text:p>RQ</text:p>
          </table:table-cell>
          <table:table-cell office:value-type="float" office:value="364">
            <text:p>364</text:p>
          </table:table-cell>
          <table:table-cell/>
          <table:table-cell office:value-type="string">
            <text:p>RQ</text:p>
          </table:table-cell>
          <table:table-cell table:formula="of:=[.B222] / SUM([.$B$2:.$B$484])" office:value-type="percentage" office:value="0.000716419790506257">
            <text:p>0,0716%</text:p>
          </table:table-cell>
        </table:table-row>
        <table:table-row table:style-name="ro2">
          <table:table-cell office:value-type="string">
            <text:p>CL</text:p>
          </table:table-cell>
          <table:table-cell office:value-type="float" office:value="363">
            <text:p>363</text:p>
          </table:table-cell>
          <table:table-cell/>
          <table:table-cell office:value-type="string">
            <text:p>CL</text:p>
          </table:table-cell>
          <table:table-cell table:formula="of:=[.B223] / SUM([.$B$2:.$B$484])" office:value-type="percentage" office:value="0.000714451604268602">
            <text:p>0,0714%</text:p>
          </table:table-cell>
        </table:table-row>
        <table:table-row table:style-name="ro2">
          <table:table-cell office:value-type="string">
            <text:p>NU</text:p>
          </table:table-cell>
          <table:table-cell office:value-type="float" office:value="362">
            <text:p>362</text:p>
          </table:table-cell>
          <table:table-cell/>
          <table:table-cell office:value-type="string">
            <text:p>NU</text:p>
          </table:table-cell>
          <table:table-cell table:formula="of:=[.B224] / SUM([.$B$2:.$B$484])" office:value-type="percentage" office:value="0.000712483418030948">
            <text:p>0,0712%</text:p>
          </table:table-cell>
        </table:table-row>
        <table:table-row table:style-name="ro2">
          <table:table-cell office:value-type="string">
            <text:p>MM</text:p>
          </table:table-cell>
          <table:table-cell office:value-type="float" office:value="354">
            <text:p>354</text:p>
          </table:table-cell>
          <table:table-cell/>
          <table:table-cell office:value-type="string">
            <text:p>MM</text:p>
          </table:table-cell>
          <table:table-cell table:formula="of:=[.B225] / SUM([.$B$2:.$B$484])" office:value-type="percentage" office:value="0.000696737928129711">
            <text:p>0,0697%</text:p>
          </table:table-cell>
        </table:table-row>
        <table:table-row table:style-name="ro2">
          <table:table-cell office:value-type="string">
            <text:p>OÉ</text:p>
          </table:table-cell>
          <table:table-cell office:value-type="float" office:value="349">
            <text:p>349</text:p>
          </table:table-cell>
          <table:table-cell/>
          <table:table-cell office:value-type="string">
            <text:p>OÉ</text:p>
          </table:table-cell>
          <table:table-cell table:formula="of:=[.B226] / SUM([.$B$2:.$B$484])" office:value-type="percentage" office:value="0.000686896996941439">
            <text:p>0,0687%</text:p>
          </table:table-cell>
        </table:table-row>
        <table:table-row table:style-name="ro2">
          <table:table-cell office:value-type="string">
            <text:p>PU</text:p>
          </table:table-cell>
          <table:table-cell office:value-type="float" office:value="341">
            <text:p>341</text:p>
          </table:table-cell>
          <table:table-cell/>
          <table:table-cell office:value-type="string">
            <text:p>PU</text:p>
          </table:table-cell>
          <table:table-cell table:formula="of:=[.B227] / SUM([.$B$2:.$B$484])" office:value-type="percentage" office:value="0.000671151507040202">
            <text:p>0,0671%</text:p>
          </table:table-cell>
        </table:table-row>
        <table:table-row table:style-name="ro2">
          <table:table-cell office:value-type="string">
            <text:p>IB</text:p>
          </table:table-cell>
          <table:table-cell office:value-type="float" office:value="339">
            <text:p>339</text:p>
          </table:table-cell>
          <table:table-cell/>
          <table:table-cell office:value-type="string">
            <text:p>IB</text:p>
          </table:table-cell>
          <table:table-cell table:formula="of:=[.B228] / SUM([.$B$2:.$B$484])" office:value-type="percentage" office:value="0.000667215134564893">
            <text:p>0,0667%</text:p>
          </table:table-cell>
        </table:table-row>
        <table:table-row table:style-name="ro2">
          <table:table-cell office:value-type="string">
            <text:p>FU</text:p>
          </table:table-cell>
          <table:table-cell office:value-type="float" office:value="338">
            <text:p>338</text:p>
          </table:table-cell>
          <table:table-cell/>
          <table:table-cell office:value-type="string">
            <text:p>FU</text:p>
          </table:table-cell>
          <table:table-cell table:formula="of:=[.B229] / SUM([.$B$2:.$B$484])" office:value-type="percentage" office:value="0.000665246948327239">
            <text:p>0,0665%</text:p>
          </table:table-cell>
        </table:table-row>
        <table:table-row table:style-name="ro2">
          <table:table-cell office:value-type="string">
            <text:p>SV</text:p>
          </table:table-cell>
          <table:table-cell office:value-type="float" office:value="338">
            <text:p>338</text:p>
          </table:table-cell>
          <table:table-cell/>
          <table:table-cell office:value-type="string">
            <text:p>SV</text:p>
          </table:table-cell>
          <table:table-cell table:formula="of:=[.B230] / SUM([.$B$2:.$B$484])" office:value-type="percentage" office:value="0.000665246948327239">
            <text:p>0,0665%</text:p>
          </table:table-cell>
        </table:table-row>
        <table:table-row table:style-name="ro2">
          <table:table-cell office:value-type="string">
            <text:p>ÇO</text:p>
          </table:table-cell>
          <table:table-cell office:value-type="float" office:value="336">
            <text:p>336</text:p>
          </table:table-cell>
          <table:table-cell/>
          <table:table-cell office:value-type="string">
            <text:p>ÇO</text:p>
          </table:table-cell>
          <table:table-cell table:formula="of:=[.B231] / SUM([.$B$2:.$B$484])" office:value-type="percentage" office:value="0.000661310575851929">
            <text:p>0,0661%</text:p>
          </table:table-cell>
        </table:table-row>
        <table:table-row table:style-name="ro2">
          <table:table-cell office:value-type="string">
            <text:p>NV</text:p>
          </table:table-cell>
          <table:table-cell office:value-type="float" office:value="325">
            <text:p>325</text:p>
          </table:table-cell>
          <table:table-cell/>
          <table:table-cell office:value-type="string">
            <text:p>NV</text:p>
          </table:table-cell>
          <table:table-cell table:formula="of:=[.B232] / SUM([.$B$2:.$B$484])" office:value-type="percentage" office:value="0.000639660527237729">
            <text:p>0,0640%</text:p>
          </table:table-cell>
        </table:table-row>
        <table:table-row table:style-name="ro2">
          <table:table-cell office:value-type="string">
            <text:p>LV</text:p>
          </table:table-cell>
          <table:table-cell office:value-type="float" office:value="321">
            <text:p>321</text:p>
          </table:table-cell>
          <table:table-cell/>
          <table:table-cell office:value-type="string">
            <text:p>LV</text:p>
          </table:table-cell>
          <table:table-cell table:formula="of:=[.B233] / SUM([.$B$2:.$B$484])" office:value-type="percentage" office:value="0.000631787782287111">
            <text:p>0,0632%</text:p>
          </table:table-cell>
        </table:table-row>
        <table:table-row table:style-name="ro2">
          <table:table-cell office:value-type="string">
            <text:p>BU</text:p>
          </table:table-cell>
          <table:table-cell office:value-type="float" office:value="313">
            <text:p>313</text:p>
          </table:table-cell>
          <table:table-cell/>
          <table:table-cell office:value-type="string">
            <text:p>BU</text:p>
          </table:table-cell>
          <table:table-cell table:formula="of:=[.B234] / SUM([.$B$2:.$B$484])" office:value-type="percentage" office:value="0.000616042292385875">
            <text:p>0,0616%</text:p>
          </table:table-cell>
        </table:table-row>
        <table:table-row table:style-name="ro2">
          <table:table-cell office:value-type="string">
            <text:p>MT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MT</text:p>
          </table:table-cell>
          <table:table-cell table:formula="of:=[.B235] / SUM([.$B$2:.$B$484])" office:value-type="percentage" office:value="0.000590455871296365">
            <text:p>0,0590%</text:p>
          </table:table-cell>
        </table:table-row>
        <table:table-row table:style-name="ro2">
          <table:table-cell office:value-type="string">
            <text:p>MN</text:p>
          </table:table-cell>
          <table:table-cell office:value-type="float" office:value="297">
            <text:p>297</text:p>
          </table:table-cell>
          <table:table-cell/>
          <table:table-cell office:value-type="string">
            <text:p>MN</text:p>
          </table:table-cell>
          <table:table-cell table:formula="of:=[.B236] / SUM([.$B$2:.$B$484])" office:value-type="percentage" office:value="0.000584551312583402">
            <text:p>0,0585%</text:p>
          </table:table-cell>
        </table:table-row>
        <table:table-row table:style-name="ro2">
          <table:table-cell office:value-type="string">
            <text:p>JE</text:p>
          </table:table-cell>
          <table:table-cell office:value-type="float" office:value="295">
            <text:p>295</text:p>
          </table:table-cell>
          <table:table-cell/>
          <table:table-cell office:value-type="string">
            <text:p>JE</text:p>
          </table:table-cell>
          <table:table-cell table:formula="of:=[.B237] / SUM([.$B$2:.$B$484])" office:value-type="percentage" office:value="0.000580614940108093">
            <text:p>0,0581%</text:p>
          </table:table-cell>
        </table:table-row>
        <table:table-row table:style-name="ro2">
          <table:table-cell office:value-type="string">
            <text:p>SH</text:p>
          </table:table-cell>
          <table:table-cell office:value-type="float" office:value="294">
            <text:p>294</text:p>
          </table:table-cell>
          <table:table-cell/>
          <table:table-cell office:value-type="string">
            <text:p>SH</text:p>
          </table:table-cell>
          <table:table-cell table:formula="of:=[.B238] / SUM([.$B$2:.$B$484])" office:value-type="percentage" office:value="0.000578646753870438">
            <text:p>0,0579%</text:p>
          </table:table-cell>
        </table:table-row>
        <table:table-row table:style-name="ro2">
          <table:table-cell office:value-type="string">
            <text:p>HI</text:p>
          </table:table-cell>
          <table:table-cell office:value-type="float" office:value="293">
            <text:p>293</text:p>
          </table:table-cell>
          <table:table-cell/>
          <table:table-cell office:value-type="string">
            <text:p>HI</text:p>
          </table:table-cell>
          <table:table-cell table:formula="of:=[.B239] / SUM([.$B$2:.$B$484])" office:value-type="percentage" office:value="0.000576678567632784">
            <text:p>0,0577%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290">
            <text:p>290</text:p>
          </table:table-cell>
          <table:table-cell/>
          <table:table-cell office:value-type="string">
            <text:p>OH</text:p>
          </table:table-cell>
          <table:table-cell table:formula="of:=[.B240] / SUM([.$B$2:.$B$484])" office:value-type="percentage" office:value="0.00057077400891982">
            <text:p>0,0571%</text:p>
          </table:table-cell>
        </table:table-row>
        <table:table-row table:style-name="ro2">
          <table:table-cell office:value-type="string">
            <text:p>DR</text:p>
          </table:table-cell>
          <table:table-cell office:value-type="float" office:value="284">
            <text:p>284</text:p>
          </table:table-cell>
          <table:table-cell/>
          <table:table-cell office:value-type="string">
            <text:p>DR</text:p>
          </table:table-cell>
          <table:table-cell table:formula="of:=[.B241] / SUM([.$B$2:.$B$484])" office:value-type="percentage" office:value="0.000558964891493893">
            <text:p>0,0559%</text:p>
          </table:table-cell>
        </table:table-row>
        <table:table-row table:style-name="ro2">
          <table:table-cell office:value-type="string">
            <text:p>AJ</text:p>
          </table:table-cell>
          <table:table-cell office:value-type="float" office:value="281">
            <text:p>281</text:p>
          </table:table-cell>
          <table:table-cell/>
          <table:table-cell office:value-type="string">
            <text:p>AJ</text:p>
          </table:table-cell>
          <table:table-cell table:formula="of:=[.B242] / SUM([.$B$2:.$B$484])" office:value-type="percentage" office:value="0.000553060332780929">
            <text:p>0,0553%</text:p>
          </table:table-cell>
        </table:table-row>
        <table:table-row table:style-name="ro2">
          <table:table-cell office:value-type="string">
            <text:p>SB</text:p>
          </table:table-cell>
          <table:table-cell office:value-type="float" office:value="281">
            <text:p>281</text:p>
          </table:table-cell>
          <table:table-cell/>
          <table:table-cell office:value-type="string">
            <text:p>SB</text:p>
          </table:table-cell>
          <table:table-cell table:formula="of:=[.B243] / SUM([.$B$2:.$B$484])" office:value-type="percentage" office:value="0.000553060332780929">
            <text:p>0,0553%</text:p>
          </table:table-cell>
        </table:table-row>
        <table:table-row table:style-name="ro2">
          <table:table-cell office:value-type="string">
            <text:p>UO</text:p>
          </table:table-cell>
          <table:table-cell office:value-type="float" office:value="273">
            <text:p>273</text:p>
          </table:table-cell>
          <table:table-cell/>
          <table:table-cell office:value-type="string">
            <text:p>UO</text:p>
          </table:table-cell>
          <table:table-cell table:formula="of:=[.B244] / SUM([.$B$2:.$B$484])" office:value-type="percentage" office:value="0.000537314842879693">
            <text:p>0,0537%</text:p>
          </table:table-cell>
        </table:table-row>
        <table:table-row table:style-name="ro2">
          <table:table-cell office:value-type="string">
            <text:p>ÉR</text:p>
          </table:table-cell>
          <table:table-cell office:value-type="float" office:value="271">
            <text:p>271</text:p>
          </table:table-cell>
          <table:table-cell/>
          <table:table-cell office:value-type="string">
            <text:p>ÉR</text:p>
          </table:table-cell>
          <table:table-cell table:formula="of:=[.B245] / SUM([.$B$2:.$B$484])" office:value-type="percentage" office:value="0.000533378470404384">
            <text:p>0,0533%</text:p>
          </table:table-cell>
        </table:table-row>
        <table:table-row table:style-name="ro2">
          <table:table-cell office:value-type="string">
            <text:p>MQ</text:p>
          </table:table-cell>
          <table:table-cell office:value-type="float" office:value="268">
            <text:p>268</text:p>
          </table:table-cell>
          <table:table-cell/>
          <table:table-cell office:value-type="string">
            <text:p>MQ</text:p>
          </table:table-cell>
          <table:table-cell table:formula="of:=[.B246] / SUM([.$B$2:.$B$484])" office:value-type="percentage" office:value="0.00052747391169142">
            <text:p>0,0527%</text:p>
          </table:table-cell>
        </table:table-row>
        <table:table-row table:style-name="ro2">
          <table:table-cell office:value-type="string">
            <text:p>SL</text:p>
          </table:table-cell>
          <table:table-cell office:value-type="float" office:value="266">
            <text:p>266</text:p>
          </table:table-cell>
          <table:table-cell/>
          <table:table-cell office:value-type="string">
            <text:p>SL</text:p>
          </table:table-cell>
          <table:table-cell table:formula="of:=[.B247] / SUM([.$B$2:.$B$484])" office:value-type="percentage" office:value="0.000523537539216111">
            <text:p>0,0524%</text:p>
          </table:table-cell>
        </table:table-row>
        <table:table-row table:style-name="ro2">
          <table:table-cell office:value-type="string">
            <text:p>XI</text:p>
          </table:table-cell>
          <table:table-cell office:value-type="float" office:value="264">
            <text:p>264</text:p>
          </table:table-cell>
          <table:table-cell/>
          <table:table-cell office:value-type="string">
            <text:p>XI</text:p>
          </table:table-cell>
          <table:table-cell table:formula="of:=[.B248] / SUM([.$B$2:.$B$484])" office:value-type="percentage" office:value="0.000519601166740802">
            <text:p>0,0520%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63">
            <text:p>263</text:p>
          </table:table-cell>
          <table:table-cell/>
          <table:table-cell office:value-type="float" office:value="0">
            <text:p>0</text:p>
          </table:table-cell>
          <table:table-cell table:formula="of:=[.B249] / SUM([.$B$2:.$B$484])" office:value-type="percentage" office:value="0.000517632980503147">
            <text:p>0,0518%</text:p>
          </table:table-cell>
        </table:table-row>
        <table:table-row table:style-name="ro2">
          <table:table-cell office:value-type="string">
            <text:p>ÉD</text:p>
          </table:table-cell>
          <table:table-cell office:value-type="float" office:value="263">
            <text:p>263</text:p>
          </table:table-cell>
          <table:table-cell/>
          <table:table-cell office:value-type="string">
            <text:p>ÉD</text:p>
          </table:table-cell>
          <table:table-cell table:formula="of:=[.B250] / SUM([.$B$2:.$B$484])" office:value-type="percentage" office:value="0.000517632980503147">
            <text:p>0,0518%</text:p>
          </table:table-cell>
        </table:table-row>
        <table:table-row table:style-name="ro2">
          <table:table-cell office:value-type="string">
            <text:p>IX</text:p>
          </table:table-cell>
          <table:table-cell office:value-type="float" office:value="260">
            <text:p>260</text:p>
          </table:table-cell>
          <table:table-cell/>
          <table:table-cell office:value-type="string">
            <text:p>IX</text:p>
          </table:table-cell>
          <table:table-cell table:formula="of:=[.B251] / SUM([.$B$2:.$B$484])" office:value-type="percentage" office:value="0.000511728421790183">
            <text:p>0,0512%</text:p>
          </table:table-cell>
        </table:table-row>
        <table:table-row table:style-name="ro2">
          <table:table-cell office:value-type="string">
            <text:p>UB</text:p>
          </table:table-cell>
          <table:table-cell office:value-type="float" office:value="259">
            <text:p>259</text:p>
          </table:table-cell>
          <table:table-cell/>
          <table:table-cell office:value-type="string">
            <text:p>UB</text:p>
          </table:table-cell>
          <table:table-cell table:formula="of:=[.B252] / SUM([.$B$2:.$B$484])" office:value-type="percentage" office:value="0.000509760235552529">
            <text:p>0,0510%</text:p>
          </table:table-cell>
        </table:table-row>
        <table:table-row table:style-name="ro2">
          <table:table-cell office:value-type="string">
            <text:p>SÉ</text:p>
          </table:table-cell>
          <table:table-cell office:value-type="float" office:value="253">
            <text:p>253</text:p>
          </table:table-cell>
          <table:table-cell/>
          <table:table-cell office:value-type="string">
            <text:p>SÉ</text:p>
          </table:table-cell>
          <table:table-cell table:formula="of:=[.B253] / SUM([.$B$2:.$B$484])" office:value-type="percentage" office:value="0.000497951118126602">
            <text:p>0,0498%</text:p>
          </table:table-cell>
        </table:table-row>
        <table:table-row table:style-name="ro2">
          <table:table-cell office:value-type="string">
            <text:p>ÓR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ÓR</text:p>
          </table:table-cell>
          <table:table-cell table:formula="of:=[.B254] / SUM([.$B$2:.$B$484])" office:value-type="percentage" office:value="0.000495982931888947">
            <text:p>0,0496%</text:p>
          </table:table-cell>
        </table:table-row>
        <table:table-row table:style-name="ro2">
          <table:table-cell office:value-type="string">
            <text:p>BL</text:p>
          </table:table-cell>
          <table:table-cell office:value-type="float" office:value="249">
            <text:p>249</text:p>
          </table:table-cell>
          <table:table-cell/>
          <table:table-cell office:value-type="string">
            <text:p>BL</text:p>
          </table:table-cell>
          <table:table-cell table:formula="of:=[.B255] / SUM([.$B$2:.$B$484])" office:value-type="percentage" office:value="0.000490078373175983">
            <text:p>0,0490%</text:p>
          </table:table-cell>
        </table:table-row>
        <table:table-row table:style-name="ro2">
          <table:table-cell office:value-type="string">
            <text:p>LG</text:p>
          </table:table-cell>
          <table:table-cell office:value-type="float" office:value="246">
            <text:p>246</text:p>
          </table:table-cell>
          <table:table-cell/>
          <table:table-cell office:value-type="string">
            <text:p>LG</text:p>
          </table:table-cell>
          <table:table-cell table:formula="of:=[.B256] / SUM([.$B$2:.$B$484])" office:value-type="percentage" office:value="0.00048417381446302">
            <text:p>0,0484%</text:p>
          </table:table-cell>
        </table:table-row>
        <table:table-row table:style-name="ro2">
          <table:table-cell office:value-type="string">
            <text:p>XA</text:p>
          </table:table-cell>
          <table:table-cell office:value-type="float" office:value="246">
            <text:p>246</text:p>
          </table:table-cell>
          <table:table-cell/>
          <table:table-cell office:value-type="string">
            <text:p>XA</text:p>
          </table:table-cell>
          <table:table-cell table:formula="of:=[.B257] / SUM([.$B$2:.$B$484])" office:value-type="percentage" office:value="0.00048417381446302">
            <text:p>0,0484%</text:p>
          </table:table-cell>
        </table:table-row>
        <table:table-row table:style-name="ro2">
          <table:table-cell office:value-type="string">
            <text:p>LP</text:p>
          </table:table-cell>
          <table:table-cell office:value-type="float" office:value="243">
            <text:p>243</text:p>
          </table:table-cell>
          <table:table-cell/>
          <table:table-cell office:value-type="string">
            <text:p>LP</text:p>
          </table:table-cell>
          <table:table-cell table:formula="of:=[.B258] / SUM([.$B$2:.$B$484])" office:value-type="percentage" office:value="0.000478269255750056">
            <text:p>0,0478%</text:p>
          </table:table-cell>
        </table:table-row>
        <table:table-row table:style-name="ro2">
          <table:table-cell office:value-type="string">
            <text:p>AH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AH</text:p>
          </table:table-cell>
          <table:table-cell table:formula="of:=[.B259] / SUM([.$B$2:.$B$484])" office:value-type="percentage" office:value="0.000476301069512402">
            <text:p>0,0476%</text:p>
          </table:table-cell>
        </table:table-row>
        <table:table-row table:style-name="ro2">
          <table:table-cell office:value-type="string">
            <text:p>ÍC</text:p>
          </table:table-cell>
          <table:table-cell office:value-type="float" office:value="240">
            <text:p>240</text:p>
          </table:table-cell>
          <table:table-cell/>
          <table:table-cell office:value-type="string">
            <text:p>ÍC</text:p>
          </table:table-cell>
          <table:table-cell table:formula="of:=[.B260] / SUM([.$B$2:.$B$484])" office:value-type="percentage" office:value="0.000472364697037092">
            <text:p>0,0472%</text:p>
          </table:table-cell>
        </table:table-row>
        <table:table-row table:style-name="ro2">
          <table:table-cell office:value-type="string">
            <text:p>ÉC</text:p>
          </table:table-cell>
          <table:table-cell office:value-type="float" office:value="238">
            <text:p>238</text:p>
          </table:table-cell>
          <table:table-cell/>
          <table:table-cell office:value-type="string">
            <text:p>ÉC</text:p>
          </table:table-cell>
          <table:table-cell table:formula="of:=[.B261] / SUM([.$B$2:.$B$484])" office:value-type="percentage" office:value="0.000468428324561783">
            <text:p>0,0468%</text:p>
          </table:table-cell>
        </table:table-row>
        <table:table-row table:style-name="ro2">
          <table:table-cell office:value-type="string">
            <text:p>ÊS</text:p>
          </table:table-cell>
          <table:table-cell office:value-type="float" office:value="237">
            <text:p>237</text:p>
          </table:table-cell>
          <table:table-cell/>
          <table:table-cell office:value-type="string">
            <text:p>ÊS</text:p>
          </table:table-cell>
          <table:table-cell table:formula="of:=[.B262] / SUM([.$B$2:.$B$484])" office:value-type="percentage" office:value="0.000466460138324129">
            <text:p>0,0466%</text:p>
          </table:table-cell>
        </table:table-row>
        <table:table-row table:style-name="ro2">
          <table:table-cell office:value-type="string">
            <text:p>IU</text:p>
          </table:table-cell>
          <table:table-cell office:value-type="float" office:value="236">
            <text:p>236</text:p>
          </table:table-cell>
          <table:table-cell/>
          <table:table-cell office:value-type="string">
            <text:p>IU</text:p>
          </table:table-cell>
          <table:table-cell table:formula="of:=[.B263] / SUM([.$B$2:.$B$484])" office:value-type="percentage" office:value="0.000464491952086474">
            <text:p>0,0464%</text:p>
          </table:table-cell>
        </table:table-row>
        <table:table-row table:style-name="ro2">
          <table:table-cell office:value-type="string">
            <text:p>LS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LS</text:p>
          </table:table-cell>
          <table:table-cell table:formula="of:=[.B264] / SUM([.$B$2:.$B$484])" office:value-type="percentage" office:value="0.00046252376584882">
            <text:p>0,0463%</text:p>
          </table:table-cell>
        </table:table-row>
        <table:table-row table:style-name="ro2">
          <table:table-cell office:value-type="string">
            <text:p>ÍS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ÍS</text:p>
          </table:table-cell>
          <table:table-cell table:formula="of:=[.B265] / SUM([.$B$2:.$B$484])" office:value-type="percentage" office:value="0.000458587393373511">
            <text:p>0,0459%</text:p>
          </table:table-cell>
        </table:table-row>
        <table:table-row table:style-name="ro2">
          <table:table-cell office:value-type="string">
            <text:p>TÃ</text:p>
          </table:table-cell>
          <table:table-cell office:value-type="float" office:value="230">
            <text:p>230</text:p>
          </table:table-cell>
          <table:table-cell/>
          <table:table-cell office:value-type="string">
            <text:p>TÃ</text:p>
          </table:table-cell>
          <table:table-cell table:formula="of:=[.B266] / SUM([.$B$2:.$B$484])" office:value-type="percentage" office:value="0.000452682834660547">
            <text:p>0,0453%</text:p>
          </table:table-cell>
        </table:table-row>
        <table:table-row table:style-name="ro2">
          <table:table-cell office:value-type="string">
            <text:p>MF</text:p>
          </table:table-cell>
          <table:table-cell office:value-type="float" office:value="227">
            <text:p>227</text:p>
          </table:table-cell>
          <table:table-cell/>
          <table:table-cell office:value-type="string">
            <text:p>MF</text:p>
          </table:table-cell>
          <table:table-cell table:formula="of:=[.B267] / SUM([.$B$2:.$B$484])" office:value-type="percentage" office:value="0.000446778275947583">
            <text:p>0,0447%</text:p>
          </table:table-cell>
        </table:table-row>
        <table:table-row table:style-name="ro2">
          <table:table-cell office:value-type="string">
            <text:p>BÉ</text:p>
          </table:table-cell>
          <table:table-cell office:value-type="float" office:value="226">
            <text:p>226</text:p>
          </table:table-cell>
          <table:table-cell/>
          <table:table-cell office:value-type="string">
            <text:p>BÉ</text:p>
          </table:table-cell>
          <table:table-cell table:formula="of:=[.B268] / SUM([.$B$2:.$B$484])" office:value-type="percentage" office:value="0.000444810089709929">
            <text:p>0,0445%</text:p>
          </table:table-cell>
        </table:table-row>
        <table:table-row table:style-name="ro2">
          <table:table-cell office:value-type="string">
            <text:p>UG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UG</text:p>
          </table:table-cell>
          <table:table-cell table:formula="of:=[.B269] / SUM([.$B$2:.$B$484])" office:value-type="percentage" office:value="0.000434969158521656">
            <text:p>0,0435%</text:p>
          </table:table-cell>
        </table:table-row>
        <table:table-row table:style-name="ro2">
          <table:table-cell office:value-type="string">
            <text:p>AÍ</text:p>
          </table:table-cell>
          <table:table-cell office:value-type="float" office:value="218">
            <text:p>218</text:p>
          </table:table-cell>
          <table:table-cell/>
          <table:table-cell office:value-type="string">
            <text:p>AÍ</text:p>
          </table:table-cell>
          <table:table-cell table:formula="of:=[.B270] / SUM([.$B$2:.$B$484])" office:value-type="percentage" office:value="0.000429064599808692">
            <text:p>0,0429%</text:p>
          </table:table-cell>
        </table:table-row>
        <table:table-row table:style-name="ro2">
          <table:table-cell office:value-type="string">
            <text:p>LÍ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LÍ</text:p>
          </table:table-cell>
          <table:table-cell table:formula="of:=[.B271] / SUM([.$B$2:.$B$484])" office:value-type="percentage" office:value="0.000417255482382765">
            <text:p>0,0417%</text:p>
          </table:table-cell>
        </table:table-row>
        <table:table-row table:style-name="ro2">
          <table:table-cell office:value-type="string">
            <text:p>LL</text:p>
          </table:table-cell>
          <table:table-cell office:value-type="float" office:value="211">
            <text:p>211</text:p>
          </table:table-cell>
          <table:table-cell/>
          <table:table-cell office:value-type="string">
            <text:p>LL</text:p>
          </table:table-cell>
          <table:table-cell table:formula="of:=[.B272] / SUM([.$B$2:.$B$484])" office:value-type="percentage" office:value="0.00041528729614511">
            <text:p>0,0415%</text:p>
          </table:table-cell>
        </table:table-row>
        <table:table-row table:style-name="ro2">
          <table:table-cell office:value-type="string">
            <text:p>XP</text:p>
          </table:table-cell>
          <table:table-cell office:value-type="float" office:value="209">
            <text:p>209</text:p>
          </table:table-cell>
          <table:table-cell/>
          <table:table-cell office:value-type="string">
            <text:p>XP</text:p>
          </table:table-cell>
          <table:table-cell table:formula="of:=[.B273] / SUM([.$B$2:.$B$484])" office:value-type="percentage" office:value="0.000411350923669801">
            <text:p>0,0411%</text:p>
          </table:table-cell>
        </table:table-row>
        <table:table-row table:style-name="ro2">
          <table:table-cell office:value-type="string">
            <text:p>ZO</text:p>
          </table:table-cell>
          <table:table-cell office:value-type="float" office:value="209">
            <text:p>209</text:p>
          </table:table-cell>
          <table:table-cell/>
          <table:table-cell office:value-type="string">
            <text:p>ZO</text:p>
          </table:table-cell>
          <table:table-cell table:formula="of:=[.B274] / SUM([.$B$2:.$B$484])" office:value-type="percentage" office:value="0.000411350923669801">
            <text:p>0,0411%</text:p>
          </table:table-cell>
        </table:table-row>
        <table:table-row table:style-name="ro2">
          <table:table-cell office:value-type="string">
            <text:p>LC</text:p>
          </table:table-cell>
          <table:table-cell office:value-type="float" office:value="206">
            <text:p>206</text:p>
          </table:table-cell>
          <table:table-cell/>
          <table:table-cell office:value-type="string">
            <text:p>LC</text:p>
          </table:table-cell>
          <table:table-cell table:formula="of:=[.B275] / SUM([.$B$2:.$B$484])" office:value-type="percentage" office:value="0.000405446364956838">
            <text:p>0,0405%</text:p>
          </table:table-cell>
        </table:table-row>
        <table:table-row table:style-name="ro2">
          <table:table-cell office:value-type="string">
            <text:p>SG</text:p>
          </table:table-cell>
          <table:table-cell office:value-type="float" office:value="206">
            <text:p>206</text:p>
          </table:table-cell>
          <table:table-cell/>
          <table:table-cell office:value-type="string">
            <text:p>SG</text:p>
          </table:table-cell>
          <table:table-cell table:formula="of:=[.B276] / SUM([.$B$2:.$B$484])" office:value-type="percentage" office:value="0.000405446364956838">
            <text:p>0,0405%</text:p>
          </table:table-cell>
        </table:table-row>
        <table:table-row table:style-name="ro2">
          <table:table-cell office:value-type="string">
            <text:p>RL</text:p>
          </table:table-cell>
          <table:table-cell office:value-type="float" office:value="201">
            <text:p>201</text:p>
          </table:table-cell>
          <table:table-cell/>
          <table:table-cell office:value-type="string">
            <text:p>RL</text:p>
          </table:table-cell>
          <table:table-cell table:formula="of:=[.B277] / SUM([.$B$2:.$B$484])" office:value-type="percentage" office:value="0.000395605433768565">
            <text:p>0,0396%</text:p>
          </table:table-cell>
        </table:table-row>
        <table:table-row table:style-name="ro2">
          <table:table-cell office:value-type="string">
            <text:p>ÁS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ÁS</text:p>
          </table:table-cell>
          <table:table-cell table:formula="of:=[.B278] / SUM([.$B$2:.$B$484])" office:value-type="percentage" office:value="0.00039363724753091">
            <text:p>0,0394%</text:p>
          </table:table-cell>
        </table:table-row>
        <table:table-row table:style-name="ro2">
          <table:table-cell office:value-type="string">
            <text:p>TÓ</text:p>
          </table:table-cell>
          <table:table-cell office:value-type="float" office:value="199">
            <text:p>199</text:p>
          </table:table-cell>
          <table:table-cell/>
          <table:table-cell office:value-type="string">
            <text:p>TÓ</text:p>
          </table:table-cell>
          <table:table-cell table:formula="of:=[.B279] / SUM([.$B$2:.$B$484])" office:value-type="percentage" office:value="0.000391669061293256">
            <text:p>0,0392%</text:p>
          </table:table-cell>
        </table:table-row>
        <table:table-row table:style-name="ro2">
          <table:table-cell office:value-type="string">
            <text:p>MÉ</text:p>
          </table:table-cell>
          <table:table-cell office:value-type="float" office:value="199">
            <text:p>199</text:p>
          </table:table-cell>
          <table:table-cell/>
          <table:table-cell office:value-type="string">
            <text:p>MÉ</text:p>
          </table:table-cell>
          <table:table-cell table:formula="of:=[.B280] / SUM([.$B$2:.$B$484])" office:value-type="percentage" office:value="0.000391669061293256">
            <text:p>0,0392%</text:p>
          </table:table-cell>
        </table:table-row>
        <table:table-row table:style-name="ro2">
          <table:table-cell office:value-type="string">
            <text:p>ZI</text:p>
          </table:table-cell>
          <table:table-cell office:value-type="float" office:value="199">
            <text:p>199</text:p>
          </table:table-cell>
          <table:table-cell/>
          <table:table-cell office:value-type="string">
            <text:p>ZI</text:p>
          </table:table-cell>
          <table:table-cell table:formula="of:=[.B281] / SUM([.$B$2:.$B$484])" office:value-type="percentage" office:value="0.000391669061293256">
            <text:p>0,0392%</text:p>
          </table:table-cell>
        </table:table-row>
        <table:table-row table:style-name="ro2">
          <table:table-cell office:value-type="string">
            <text:p>HU</text:p>
          </table:table-cell>
          <table:table-cell office:value-type="float" office:value="197">
            <text:p>197</text:p>
          </table:table-cell>
          <table:table-cell/>
          <table:table-cell office:value-type="string">
            <text:p>HU</text:p>
          </table:table-cell>
          <table:table-cell table:formula="of:=[.B282] / SUM([.$B$2:.$B$484])" office:value-type="percentage" office:value="0.000387732688817947">
            <text:p>0,0388%</text:p>
          </table:table-cell>
        </table:table-row>
        <table:table-row table:style-name="ro2">
          <table:table-cell office:value-type="string">
            <text:p>RÓ</text:p>
          </table:table-cell>
          <table:table-cell office:value-type="float" office:value="194">
            <text:p>194</text:p>
          </table:table-cell>
          <table:table-cell/>
          <table:table-cell office:value-type="string">
            <text:p>RÓ</text:p>
          </table:table-cell>
          <table:table-cell table:formula="of:=[.B283] / SUM([.$B$2:.$B$484])" office:value-type="percentage" office:value="0.000381828130104983">
            <text:p>0,0382%</text:p>
          </table:table-cell>
        </table:table-row>
        <table:table-row table:style-name="ro2">
          <table:table-cell office:value-type="string">
            <text:p>MR</text:p>
          </table:table-cell>
          <table:table-cell office:value-type="float" office:value="191">
            <text:p>191</text:p>
          </table:table-cell>
          <table:table-cell/>
          <table:table-cell office:value-type="string">
            <text:p>MR</text:p>
          </table:table-cell>
          <table:table-cell table:formula="of:=[.B284] / SUM([.$B$2:.$B$484])" office:value-type="percentage" office:value="0.000375923571392019">
            <text:p>0,0376%</text:p>
          </table:table-cell>
        </table:table-row>
        <table:table-row table:style-name="ro2">
          <table:table-cell office:value-type="string">
            <text:p>RÉ</text:p>
          </table:table-cell>
          <table:table-cell office:value-type="float" office:value="189">
            <text:p>189</text:p>
          </table:table-cell>
          <table:table-cell/>
          <table:table-cell office:value-type="string">
            <text:p>RÉ</text:p>
          </table:table-cell>
          <table:table-cell table:formula="of:=[.B285] / SUM([.$B$2:.$B$484])" office:value-type="percentage" office:value="0.00037198719891671">
            <text:p>0,0372%</text:p>
          </table:table-cell>
        </table:table-row>
        <table:table-row table:style-name="ro2">
          <table:table-cell office:value-type="string">
            <text:p>RÊ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RÊ</text:p>
          </table:table-cell>
          <table:table-cell table:formula="of:=[.B286] / SUM([.$B$2:.$B$484])" office:value-type="percentage" office:value="0.000364114453966092">
            <text:p>0,0364%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184">
            <text:p>184</text:p>
          </table:table-cell>
          <table:table-cell/>
          <table:table-cell office:value-type="string">
            <text:p>FL</text:p>
          </table:table-cell>
          <table:table-cell table:formula="of:=[.B287] / SUM([.$B$2:.$B$484])" office:value-type="percentage" office:value="0.000362146267728438">
            <text:p>0,0362%</text:p>
          </table:table-cell>
        </table:table-row>
        <table:table-row table:style-name="ro2">
          <table:table-cell office:value-type="string">
            <text:p>XE</text:p>
          </table:table-cell>
          <table:table-cell office:value-type="float" office:value="184">
            <text:p>184</text:p>
          </table:table-cell>
          <table:table-cell/>
          <table:table-cell office:value-type="string">
            <text:p>XE</text:p>
          </table:table-cell>
          <table:table-cell table:formula="of:=[.B288] / SUM([.$B$2:.$B$484])" office:value-type="percentage" office:value="0.000362146267728438">
            <text:p>0,0362%</text:p>
          </table:table-cell>
        </table:table-row>
        <table:table-row table:style-name="ro2">
          <table:table-cell office:value-type="string">
            <text:p>LÉ</text:p>
          </table:table-cell>
          <table:table-cell office:value-type="float" office:value="183">
            <text:p>183</text:p>
          </table:table-cell>
          <table:table-cell/>
          <table:table-cell office:value-type="string">
            <text:p>LÉ</text:p>
          </table:table-cell>
          <table:table-cell table:formula="of:=[.B289] / SUM([.$B$2:.$B$484])" office:value-type="percentage" office:value="0.000360178081490783">
            <text:p>0,0360%</text:p>
          </table:table-cell>
        </table:table-row>
        <table:table-row table:style-name="ro2">
          <table:table-cell office:value-type="string">
            <text:p>AÉ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AÉ</text:p>
          </table:table-cell>
          <table:table-cell table:formula="of:=[.B290] / SUM([.$B$2:.$B$484])" office:value-type="percentage" office:value="0.00035033715030251">
            <text:p>0,0350%</text:p>
          </table:table-cell>
        </table:table-row>
        <table:table-row table:style-name="ro2">
          <table:table-cell office:value-type="string">
            <text:p>EH</text:p>
          </table:table-cell>
          <table:table-cell office:value-type="float" office:value="177">
            <text:p>177</text:p>
          </table:table-cell>
          <table:table-cell/>
          <table:table-cell office:value-type="string">
            <text:p>EH</text:p>
          </table:table-cell>
          <table:table-cell table:formula="of:=[.B291] / SUM([.$B$2:.$B$484])" office:value-type="percentage" office:value="0.000348368964064856">
            <text:p>0,0348%</text:p>
          </table:table-cell>
        </table:table-row>
        <table:table-row table:style-name="ro2">
          <table:table-cell office:value-type="string">
            <text:p>ÍT</text:p>
          </table:table-cell>
          <table:table-cell office:value-type="float" office:value="177">
            <text:p>177</text:p>
          </table:table-cell>
          <table:table-cell/>
          <table:table-cell office:value-type="string">
            <text:p>ÍT</text:p>
          </table:table-cell>
          <table:table-cell table:formula="of:=[.B292] / SUM([.$B$2:.$B$484])" office:value-type="percentage" office:value="0.000348368964064856">
            <text:p>0,0348%</text:p>
          </table:table-cell>
        </table:table-row>
        <table:table-row table:style-name="ro2">
          <table:table-cell office:value-type="string">
            <text:p>RF</text:p>
          </table:table-cell>
          <table:table-cell office:value-type="float" office:value="177">
            <text:p>177</text:p>
          </table:table-cell>
          <table:table-cell/>
          <table:table-cell office:value-type="string">
            <text:p>RF</text:p>
          </table:table-cell>
          <table:table-cell table:formula="of:=[.B293] / SUM([.$B$2:.$B$484])" office:value-type="percentage" office:value="0.000348368964064856">
            <text:p>0,0348%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76">
            <text:p>176</text:p>
          </table:table-cell>
          <table:table-cell/>
          <table:table-cell office:value-type="float" office:value="19">
            <text:p>19</text:p>
          </table:table-cell>
          <table:table-cell table:formula="of:=[.B294] / SUM([.$B$2:.$B$484])" office:value-type="percentage" office:value="0.000346400777827201">
            <text:p>0,0346%</text:p>
          </table:table-cell>
        </table:table-row>
        <table:table-row table:style-name="ro2">
          <table:table-cell office:value-type="string">
            <text:p>SJ</text:p>
          </table:table-cell>
          <table:table-cell office:value-type="float" office:value="174">
            <text:p>174</text:p>
          </table:table-cell>
          <table:table-cell/>
          <table:table-cell office:value-type="string">
            <text:p>SJ</text:p>
          </table:table-cell>
          <table:table-cell table:formula="of:=[.B295] / SUM([.$B$2:.$B$484])" office:value-type="percentage" office:value="0.000342464405351892">
            <text:p>0,0342%</text:p>
          </table:table-cell>
        </table:table-row>
        <table:table-row table:style-name="ro2">
          <table:table-cell office:value-type="string">
            <text:p>JÁ</text:p>
          </table:table-cell>
          <table:table-cell office:value-type="float" office:value="173">
            <text:p>173</text:p>
          </table:table-cell>
          <table:table-cell/>
          <table:table-cell office:value-type="string">
            <text:p>JÁ</text:p>
          </table:table-cell>
          <table:table-cell table:formula="of:=[.B296] / SUM([.$B$2:.$B$484])" office:value-type="percentage" office:value="0.000340496219114237">
            <text:p>0,0340%</text:p>
          </table:table-cell>
        </table:table-row>
        <table:table-row table:style-name="ro2">
          <table:table-cell office:value-type="string">
            <text:p>SÓ</text:p>
          </table:table-cell>
          <table:table-cell office:value-type="float" office:value="169">
            <text:p>169</text:p>
          </table:table-cell>
          <table:table-cell/>
          <table:table-cell office:value-type="string">
            <text:p>SÓ</text:p>
          </table:table-cell>
          <table:table-cell table:formula="of:=[.B297] / SUM([.$B$2:.$B$484])" office:value-type="percentage" office:value="0.000332623474163619">
            <text:p>0,0333%</text:p>
          </table:table-cell>
        </table:table-row>
        <table:table-row table:style-name="ro2">
          <table:table-cell office:value-type="string">
            <text:p>HÁ</text:p>
          </table:table-cell>
          <table:table-cell office:value-type="float" office:value="168">
            <text:p>168</text:p>
          </table:table-cell>
          <table:table-cell/>
          <table:table-cell office:value-type="string">
            <text:p>HÁ</text:p>
          </table:table-cell>
          <table:table-cell table:formula="of:=[.B298] / SUM([.$B$2:.$B$484])" office:value-type="percentage" office:value="0.000330655287925965">
            <text:p>0,0331%</text:p>
          </table:table-cell>
        </table:table-row>
        <table:table-row table:style-name="ro2">
          <table:table-cell office:value-type="string">
            <text:p>UÇ</text:p>
          </table:table-cell>
          <table:table-cell office:value-type="float" office:value="167">
            <text:p>167</text:p>
          </table:table-cell>
          <table:table-cell/>
          <table:table-cell office:value-type="string">
            <text:p>UÇ</text:p>
          </table:table-cell>
          <table:table-cell table:formula="of:=[.B299] / SUM([.$B$2:.$B$484])" office:value-type="percentage" office:value="0.00032868710168831">
            <text:p>0,0329%</text:p>
          </table:table-cell>
        </table:table-row>
        <table:table-row table:style-name="ro2">
          <table:table-cell office:value-type="string">
            <text:p>ÉU</text:p>
          </table:table-cell>
          <table:table-cell office:value-type="float" office:value="166">
            <text:p>166</text:p>
          </table:table-cell>
          <table:table-cell/>
          <table:table-cell office:value-type="string">
            <text:p>ÉU</text:p>
          </table:table-cell>
          <table:table-cell table:formula="of:=[.B300] / SUM([.$B$2:.$B$484])" office:value-type="percentage" office:value="0.000326718915450656">
            <text:p>0,0327%</text:p>
          </table:table-cell>
        </table:table-row>
        <table:table-row table:style-name="ro2">
          <table:table-cell office:value-type="string">
            <text:p>UZ</text:p>
          </table:table-cell>
          <table:table-cell office:value-type="float" office:value="165">
            <text:p>165</text:p>
          </table:table-cell>
          <table:table-cell/>
          <table:table-cell office:value-type="string">
            <text:p>UZ</text:p>
          </table:table-cell>
          <table:table-cell table:formula="of:=[.B301] / SUM([.$B$2:.$B$484])" office:value-type="percentage" office:value="0.000324750729213001">
            <text:p>0,0325%</text:p>
          </table:table-cell>
        </table:table-row>
        <table:table-row table:style-name="ro2">
          <table:table-cell office:value-type="string">
            <text:p>ÓS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ÓS</text:p>
          </table:table-cell>
          <table:table-cell table:formula="of:=[.B302] / SUM([.$B$2:.$B$484])" office:value-type="percentage" office:value="0.000318846170500037">
            <text:p>0,0319%</text:p>
          </table:table-cell>
        </table:table-row>
        <table:table-row table:style-name="ro2">
          <table:table-cell office:value-type="string">
            <text:p>CÊ</text:p>
          </table:table-cell>
          <table:table-cell office:value-type="float" office:value="161">
            <text:p>161</text:p>
          </table:table-cell>
          <table:table-cell/>
          <table:table-cell office:value-type="string">
            <text:p>CÊ</text:p>
          </table:table-cell>
          <table:table-cell table:formula="of:=[.B303] / SUM([.$B$2:.$B$484])" office:value-type="percentage" office:value="0.000316877984262383">
            <text:p>0,0317%</text:p>
          </table:table-cell>
        </table:table-row>
        <table:table-row table:style-name="ro2">
          <table:table-cell office:value-type="string">
            <text:p>E1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E1</text:p>
          </table:table-cell>
          <table:table-cell table:formula="of:=[.B304] / SUM([.$B$2:.$B$484])" office:value-type="percentage" office:value="0.000314909798024728">
            <text:p>0,0315%</text:p>
          </table:table-cell>
        </table:table-row>
        <table:table-row table:style-name="ro2">
          <table:table-cell office:value-type="string">
            <text:p>ÉO</text:p>
          </table:table-cell>
          <table:table-cell office:value-type="float" office:value="159">
            <text:p>159</text:p>
          </table:table-cell>
          <table:table-cell/>
          <table:table-cell office:value-type="string">
            <text:p>ÉO</text:p>
          </table:table-cell>
          <table:table-cell table:formula="of:=[.B305] / SUM([.$B$2:.$B$484])" office:value-type="percentage" office:value="0.000312941611787074">
            <text:p>0,0313%</text:p>
          </table:table-cell>
        </table:table-row>
        <table:table-row table:style-name="ro2">
          <table:table-cell office:value-type="string">
            <text:p>UV</text:p>
          </table:table-cell>
          <table:table-cell office:value-type="float" office:value="157">
            <text:p>157</text:p>
          </table:table-cell>
          <table:table-cell/>
          <table:table-cell office:value-type="string">
            <text:p>UV</text:p>
          </table:table-cell>
          <table:table-cell table:formula="of:=[.B306] / SUM([.$B$2:.$B$484])" office:value-type="percentage" office:value="0.000309005239311765">
            <text:p>0,0309%</text:p>
          </table:table-cell>
        </table:table-row>
        <table:table-row table:style-name="ro2">
          <table:table-cell office:value-type="string">
            <text:p>ÍD</text:p>
          </table:table-cell>
          <table:table-cell office:value-type="float" office:value="156">
            <text:p>156</text:p>
          </table:table-cell>
          <table:table-cell/>
          <table:table-cell office:value-type="string">
            <text:p>ÍD</text:p>
          </table:table-cell>
          <table:table-cell table:formula="of:=[.B307] / SUM([.$B$2:.$B$484])" office:value-type="percentage" office:value="0.00030703705307411">
            <text:p>0,0307%</text:p>
          </table:table-cell>
        </table:table-row>
        <table:table-row table:style-name="ro2">
          <table:table-cell office:value-type="string">
            <text:p>EÉ</text:p>
          </table:table-cell>
          <table:table-cell office:value-type="float" office:value="156">
            <text:p>156</text:p>
          </table:table-cell>
          <table:table-cell/>
          <table:table-cell office:value-type="string">
            <text:p>EÉ</text:p>
          </table:table-cell>
          <table:table-cell table:formula="of:=[.B308] / SUM([.$B$2:.$B$484])" office:value-type="percentage" office:value="0.00030703705307411">
            <text:p>0,0307%</text:p>
          </table:table-cell>
        </table:table-row>
        <table:table-row table:style-name="ro2">
          <table:table-cell office:value-type="string">
            <text:p>CT</text:p>
          </table:table-cell>
          <table:table-cell office:value-type="float" office:value="155">
            <text:p>155</text:p>
          </table:table-cell>
          <table:table-cell/>
          <table:table-cell office:value-type="string">
            <text:p>CT</text:p>
          </table:table-cell>
          <table:table-cell table:formula="of:=[.B309] / SUM([.$B$2:.$B$484])" office:value-type="percentage" office:value="0.000305068866836455">
            <text:p>0,0305%</text:p>
          </table:table-cell>
        </table:table-row>
        <table:table-row table:style-name="ro2">
          <table:table-cell office:value-type="string">
            <text:p>ÂN</text:p>
          </table:table-cell>
          <table:table-cell office:value-type="float" office:value="154">
            <text:p>154</text:p>
          </table:table-cell>
          <table:table-cell/>
          <table:table-cell office:value-type="string">
            <text:p>ÂN</text:p>
          </table:table-cell>
          <table:table-cell table:formula="of:=[.B310] / SUM([.$B$2:.$B$484])" office:value-type="percentage" office:value="0.000303100680598801">
            <text:p>0,0303%</text:p>
          </table:table-cell>
        </table:table-row>
        <table:table-row table:style-name="ro2">
          <table:table-cell office:value-type="string">
            <text:p>ÉA</text:p>
          </table:table-cell>
          <table:table-cell office:value-type="float" office:value="153">
            <text:p>153</text:p>
          </table:table-cell>
          <table:table-cell/>
          <table:table-cell office:value-type="string">
            <text:p>ÉA</text:p>
          </table:table-cell>
          <table:table-cell table:formula="of:=[.B311] / SUM([.$B$2:.$B$484])" office:value-type="percentage" office:value="0.000301132494361146">
            <text:p>0,0301%</text:p>
          </table:table-cell>
        </table:table-row>
        <table:table-row table:style-name="ro2">
          <table:table-cell office:value-type="string">
            <text:p>ÁV</text:p>
          </table:table-cell>
          <table:table-cell office:value-type="float" office:value="152">
            <text:p>152</text:p>
          </table:table-cell>
          <table:table-cell/>
          <table:table-cell office:value-type="string">
            <text:p>ÁV</text:p>
          </table:table-cell>
          <table:table-cell table:formula="of:=[.B312] / SUM([.$B$2:.$B$484])" office:value-type="percentage" office:value="0.000299164308123492">
            <text:p>0,0299%</text:p>
          </table:table-cell>
        </table:table-row>
        <table:table-row table:style-name="ro2">
          <table:table-cell office:value-type="string">
            <text:p>S1</text:p>
          </table:table-cell>
          <table:table-cell office:value-type="float" office:value="152">
            <text:p>152</text:p>
          </table:table-cell>
          <table:table-cell/>
          <table:table-cell office:value-type="string">
            <text:p>S1</text:p>
          </table:table-cell>
          <table:table-cell table:formula="of:=[.B313] / SUM([.$B$2:.$B$484])" office:value-type="percentage" office:value="0.000299164308123492">
            <text:p>0,0299%</text:p>
          </table:table-cell>
        </table:table-row>
        <table:table-row table:style-name="ro2">
          <table:table-cell office:value-type="string">
            <text:p>ÉS</text:p>
          </table:table-cell>
          <table:table-cell office:value-type="float" office:value="151">
            <text:p>151</text:p>
          </table:table-cell>
          <table:table-cell/>
          <table:table-cell office:value-type="string">
            <text:p>ÉS</text:p>
          </table:table-cell>
          <table:table-cell table:formula="of:=[.B314] / SUM([.$B$2:.$B$484])" office:value-type="percentage" office:value="0.000297196121885837">
            <text:p>0,0297%</text:p>
          </table:table-cell>
        </table:table-row>
        <table:table-row table:style-name="ro2">
          <table:table-cell office:value-type="string">
            <text:p>RÃ</text:p>
          </table:table-cell>
          <table:table-cell office:value-type="float" office:value="151">
            <text:p>151</text:p>
          </table:table-cell>
          <table:table-cell/>
          <table:table-cell office:value-type="string">
            <text:p>RÃ</text:p>
          </table:table-cell>
          <table:table-cell table:formula="of:=[.B315] / SUM([.$B$2:.$B$484])" office:value-type="percentage" office:value="0.000297196121885837">
            <text:p>0,0297%</text:p>
          </table:table-cell>
        </table:table-row>
        <table:table-row table:style-name="ro2">
          <table:table-cell office:value-type="string">
            <text:p>UÍ</text:p>
          </table:table-cell>
          <table:table-cell office:value-type="float" office:value="151">
            <text:p>151</text:p>
          </table:table-cell>
          <table:table-cell/>
          <table:table-cell office:value-type="string">
            <text:p>UÍ</text:p>
          </table:table-cell>
          <table:table-cell table:formula="of:=[.B316] / SUM([.$B$2:.$B$484])" office:value-type="percentage" office:value="0.000297196121885837">
            <text:p>0,0297%</text:p>
          </table:table-cell>
        </table:table-row>
        <table:table-row table:style-name="ro2">
          <table:table-cell office:value-type="string">
            <text:p>ÀS</text:p>
          </table:table-cell>
          <table:table-cell office:value-type="float" office:value="146">
            <text:p>146</text:p>
          </table:table-cell>
          <table:table-cell/>
          <table:table-cell office:value-type="string">
            <text:p>ÀS</text:p>
          </table:table-cell>
          <table:table-cell table:formula="of:=[.B317] / SUM([.$B$2:.$B$484])" office:value-type="percentage" office:value="0.000287355190697565">
            <text:p>0,0287%</text:p>
          </table:table-cell>
        </table:table-row>
        <table:table-row table:style-name="ro2">
          <table:table-cell office:value-type="string">
            <text:p>RÍ</text:p>
          </table:table-cell>
          <table:table-cell office:value-type="float" office:value="144">
            <text:p>144</text:p>
          </table:table-cell>
          <table:table-cell/>
          <table:table-cell office:value-type="string">
            <text:p>RÍ</text:p>
          </table:table-cell>
          <table:table-cell table:formula="of:=[.B318] / SUM([.$B$2:.$B$484])" office:value-type="percentage" office:value="0.000283418818222255">
            <text:p>0,0283%</text:p>
          </table:table-cell>
        </table:table-row>
        <table:table-row table:style-name="ro2">
          <table:table-cell office:value-type="string">
            <text:p>SÍ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SÍ</text:p>
          </table:table-cell>
          <table:table-cell table:formula="of:=[.B319] / SUM([.$B$2:.$B$484])" office:value-type="percentage" office:value="0.000277514259509292">
            <text:p>0,0278%</text:p>
          </table:table-cell>
        </table:table-row>
        <table:table-row table:style-name="ro2">
          <table:table-cell office:value-type="string">
            <text:p>NÁ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NÁ</text:p>
          </table:table-cell>
          <table:table-cell table:formula="of:=[.B320] / SUM([.$B$2:.$B$484])" office:value-type="percentage" office:value="0.000277514259509292">
            <text:p>0,0278%</text:p>
          </table:table-cell>
        </table:table-row>
        <table:table-row table:style-name="ro2">
          <table:table-cell office:value-type="string">
            <text:p>ÁT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ÁT</text:p>
          </table:table-cell>
          <table:table-cell table:formula="of:=[.B321] / SUM([.$B$2:.$B$484])" office:value-type="percentage" office:value="0.000273577887033983">
            <text:p>0,0274%</text:p>
          </table:table-cell>
        </table:table-row>
        <table:table-row table:style-name="ro2">
          <table:table-cell office:value-type="string">
            <text:p>ÉI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ÉI</text:p>
          </table:table-cell>
          <table:table-cell table:formula="of:=[.B322] / SUM([.$B$2:.$B$484])" office:value-type="percentage" office:value="0.000273577887033983">
            <text:p>0,0274%</text:p>
          </table:table-cell>
        </table:table-row>
        <table:table-row table:style-name="ro2">
          <table:table-cell office:value-type="string">
            <text:p>MÃ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MÃ</text:p>
          </table:table-cell>
          <table:table-cell table:formula="of:=[.B323] / SUM([.$B$2:.$B$484])" office:value-type="percentage" office:value="0.000273577887033983">
            <text:p>0,0274%</text:p>
          </table:table-cell>
        </table:table-row>
        <table:table-row table:style-name="ro2">
          <table:table-cell office:value-type="string">
            <text:p>LN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LN</text:p>
          </table:table-cell>
          <table:table-cell table:formula="of:=[.B324] / SUM([.$B$2:.$B$484])" office:value-type="percentage" office:value="0.000271609700796328">
            <text:p>0,0272%</text:p>
          </table:table-cell>
        </table:table-row>
        <table:table-row table:style-name="ro2">
          <table:table-cell office:value-type="string">
            <text:p>TÊ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TÊ</text:p>
          </table:table-cell>
          <table:table-cell table:formula="of:=[.B325] / SUM([.$B$2:.$B$484])" office:value-type="percentage" office:value="0.000271609700796328">
            <text:p>0,0272%</text:p>
          </table:table-cell>
        </table:table-row>
        <table:table-row table:style-name="ro2">
          <table:table-cell office:value-type="string">
            <text:p>LQ</text:p>
          </table:table-cell>
          <table:table-cell office:value-type="float" office:value="136">
            <text:p>136</text:p>
          </table:table-cell>
          <table:table-cell/>
          <table:table-cell office:value-type="string">
            <text:p>LQ</text:p>
          </table:table-cell>
          <table:table-cell table:formula="of:=[.B326] / SUM([.$B$2:.$B$484])" office:value-type="percentage" office:value="0.000267673328321019">
            <text:p>0,0268%</text:p>
          </table:table-cell>
        </table:table-row>
        <table:table-row table:style-name="ro2">
          <table:table-cell office:value-type="string">
            <text:p>RÇ</text:p>
          </table:table-cell>
          <table:table-cell office:value-type="float" office:value="135">
            <text:p>135</text:p>
          </table:table-cell>
          <table:table-cell/>
          <table:table-cell office:value-type="string">
            <text:p>RÇ</text:p>
          </table:table-cell>
          <table:table-cell table:formula="of:=[.B327] / SUM([.$B$2:.$B$484])" office:value-type="percentage" office:value="0.000265705142083364">
            <text:p>0,0266%</text:p>
          </table:table-cell>
        </table:table-row>
        <table:table-row table:style-name="ro2">
          <table:table-cell office:value-type="string">
            <text:p>0M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0M</text:p>
          </table:table-cell>
          <table:table-cell table:formula="of:=[.B328] / SUM([.$B$2:.$B$484])" office:value-type="percentage" office:value="0.000261768769608055">
            <text:p>0,0262%</text:p>
          </table:table-cell>
        </table:table-row>
        <table:table-row table:style-name="ro2">
          <table:table-cell office:value-type="string">
            <text:p>ÁL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ÁL</text:p>
          </table:table-cell>
          <table:table-cell table:formula="of:=[.B329] / SUM([.$B$2:.$B$484])" office:value-type="percentage" office:value="0.000259800583370401">
            <text:p>0,0260%</text:p>
          </table:table-cell>
        </table:table-row>
        <table:table-row table:style-name="ro2">
          <table:table-cell office:value-type="string">
            <text:p>ÓL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ÓL</text:p>
          </table:table-cell>
          <table:table-cell table:formula="of:=[.B330] / SUM([.$B$2:.$B$484])" office:value-type="percentage" office:value="0.000259800583370401">
            <text:p>0,0260%</text:p>
          </table:table-cell>
        </table:table-row>
        <table:table-row table:style-name="ro2">
          <table:table-cell office:value-type="string">
            <text:p>ÍN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ÍN</text:p>
          </table:table-cell>
          <table:table-cell table:formula="of:=[.B331] / SUM([.$B$2:.$B$484])" office:value-type="percentage" office:value="0.000259800583370401">
            <text:p>0,0260%</text:p>
          </table:table-cell>
        </table:table-row>
        <table:table-row table:style-name="ro2">
          <table:table-cell office:value-type="string">
            <text:p>TÍ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TÍ</text:p>
          </table:table-cell>
          <table:table-cell table:formula="of:=[.B332] / SUM([.$B$2:.$B$484])" office:value-type="percentage" office:value="0.000257832397132746">
            <text:p>0,0258%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/>
          <table:table-cell office:value-type="float" office:value="20">
            <text:p>20</text:p>
          </table:table-cell>
          <table:table-cell table:formula="of:=[.B333] / SUM([.$B$2:.$B$484])" office:value-type="percentage" office:value="0.000255864210895092">
            <text:p>0,0256%</text:p>
          </table:table-cell>
        </table:table-row>
        <table:table-row table:style-name="ro2">
          <table:table-cell office:value-type="string">
            <text:p>SÁ</text:p>
          </table:table-cell>
          <table:table-cell office:value-type="float" office:value="129">
            <text:p>129</text:p>
          </table:table-cell>
          <table:table-cell/>
          <table:table-cell office:value-type="string">
            <text:p>SÁ</text:p>
          </table:table-cell>
          <table:table-cell table:formula="of:=[.B334] / SUM([.$B$2:.$B$484])" office:value-type="percentage" office:value="0.000253896024657437">
            <text:p>0,0254%</text:p>
          </table:table-cell>
        </table:table-row>
        <table:table-row table:style-name="ro2">
          <table:table-cell office:value-type="string">
            <text:p>MÁ</text:p>
          </table:table-cell>
          <table:table-cell office:value-type="float" office:value="129">
            <text:p>129</text:p>
          </table:table-cell>
          <table:table-cell/>
          <table:table-cell office:value-type="string">
            <text:p>MÁ</text:p>
          </table:table-cell>
          <table:table-cell table:formula="of:=[.B335] / SUM([.$B$2:.$B$484])" office:value-type="percentage" office:value="0.000253896024657437">
            <text:p>0,0254%</text:p>
          </table:table-cell>
        </table:table-row>
        <table:table-row table:style-name="ro2">
          <table:table-cell office:value-type="string">
            <text:p>ÉP</text:p>
          </table:table-cell>
          <table:table-cell office:value-type="float" office:value="128">
            <text:p>128</text:p>
          </table:table-cell>
          <table:table-cell/>
          <table:table-cell office:value-type="string">
            <text:p>ÉP</text:p>
          </table:table-cell>
          <table:table-cell table:formula="of:=[.B336] / SUM([.$B$2:.$B$484])" office:value-type="percentage" office:value="0.000251927838419783">
            <text:p>0,0252%</text:p>
          </table:table-cell>
        </table:table-row>
        <table:table-row table:style-name="ro2">
          <table:table-cell office:value-type="string">
            <text:p>LÁ</text:p>
          </table:table-cell>
          <table:table-cell office:value-type="float" office:value="127">
            <text:p>127</text:p>
          </table:table-cell>
          <table:table-cell/>
          <table:table-cell office:value-type="string">
            <text:p>LÁ</text:p>
          </table:table-cell>
          <table:table-cell table:formula="of:=[.B337] / SUM([.$B$2:.$B$484])" office:value-type="percentage" office:value="0.000249959652182128">
            <text:p>0,0250%</text:p>
          </table:table-cell>
        </table:table-row>
        <table:table-row table:style-name="ro2">
          <table:table-cell office:value-type="string">
            <text:p>XT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XT</text:p>
          </table:table-cell>
          <table:table-cell table:formula="of:=[.B338] / SUM([.$B$2:.$B$484])" office:value-type="percentage" office:value="0.000247991465944474">
            <text:p>0,0248%</text:p>
          </table:table-cell>
        </table:table-row>
        <table:table-row table:style-name="ro2">
          <table:table-cell office:value-type="string">
            <text:p>PT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PT</text:p>
          </table:table-cell>
          <table:table-cell table:formula="of:=[.B339] / SUM([.$B$2:.$B$484])" office:value-type="percentage" office:value="0.000247991465944474">
            <text:p>0,0248%</text:p>
          </table:table-cell>
        </table:table-row>
        <table:table-row table:style-name="ro2">
          <table:table-cell office:value-type="string">
            <text:p>ÍV</text:p>
          </table:table-cell>
          <table:table-cell office:value-type="float" office:value="125">
            <text:p>125</text:p>
          </table:table-cell>
          <table:table-cell/>
          <table:table-cell office:value-type="string">
            <text:p>ÍV</text:p>
          </table:table-cell>
          <table:table-cell table:formula="of:=[.B340] / SUM([.$B$2:.$B$484])" office:value-type="percentage" office:value="0.000246023279706819">
            <text:p>0,0246%</text:p>
          </table:table-cell>
        </table:table-row>
        <table:table-row table:style-name="ro2">
          <table:table-cell office:value-type="string">
            <text:p>ÁC</text:p>
          </table:table-cell>
          <table:table-cell office:value-type="float" office:value="124">
            <text:p>124</text:p>
          </table:table-cell>
          <table:table-cell/>
          <table:table-cell office:value-type="string">
            <text:p>ÁC</text:p>
          </table:table-cell>
          <table:table-cell table:formula="of:=[.B341] / SUM([.$B$2:.$B$484])" office:value-type="percentage" office:value="0.000244055093469164">
            <text:p>0,0244%</text:p>
          </table:table-cell>
        </table:table-row>
        <table:table-row table:style-name="ro2">
          <table:table-cell office:value-type="string">
            <text:p>ÓP</text:p>
          </table:table-cell>
          <table:table-cell office:value-type="float" office:value="124">
            <text:p>124</text:p>
          </table:table-cell>
          <table:table-cell/>
          <table:table-cell office:value-type="string">
            <text:p>ÓP</text:p>
          </table:table-cell>
          <table:table-cell table:formula="of:=[.B342] / SUM([.$B$2:.$B$484])" office:value-type="percentage" office:value="0.000244055093469164">
            <text:p>0,0244%</text:p>
          </table:table-cell>
        </table:table-row>
        <table:table-row table:style-name="ro2">
          <table:table-cell office:value-type="string">
            <text:p>ÊM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ÊM</text:p>
          </table:table-cell>
          <table:table-cell table:formula="of:=[.B343] / SUM([.$B$2:.$B$484])" office:value-type="percentage" office:value="0.00024208690723151">
            <text:p>0,0242%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20">
            <text:p>120</text:p>
          </table:table-cell>
          <table:table-cell/>
          <table:table-cell office:value-type="float" office:value="30">
            <text:p>30</text:p>
          </table:table-cell>
          <table:table-cell table:formula="of:=[.B344] / SUM([.$B$2:.$B$484])" office:value-type="percentage" office:value="0.000236182348518546">
            <text:p>0,0236%</text:p>
          </table:table-cell>
        </table:table-row>
        <table:table-row table:style-name="ro2">
          <table:table-cell office:value-type="string">
            <text:p>MV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MV</text:p>
          </table:table-cell>
          <table:table-cell table:formula="of:=[.B345] / SUM([.$B$2:.$B$484])" office:value-type="percentage" office:value="0.000236182348518546">
            <text:p>0,0236%</text:p>
          </table:table-cell>
        </table:table-row>
        <table:table-row table:style-name="ro2">
          <table:table-cell office:value-type="string">
            <text:p>ÚL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ÚL</text:p>
          </table:table-cell>
          <table:table-cell table:formula="of:=[.B346] / SUM([.$B$2:.$B$484])" office:value-type="percentage" office:value="0.000236182348518546">
            <text:p>0,0236%</text:p>
          </table:table-cell>
        </table:table-row>
        <table:table-row table:style-name="ro2">
          <table:table-cell office:value-type="string">
            <text:p>IQ</text:p>
          </table:table-cell>
          <table:table-cell office:value-type="float" office:value="119">
            <text:p>119</text:p>
          </table:table-cell>
          <table:table-cell/>
          <table:table-cell office:value-type="string">
            <text:p>IQ</text:p>
          </table:table-cell>
          <table:table-cell table:formula="of:=[.B347] / SUM([.$B$2:.$B$484])" office:value-type="percentage" office:value="0.000234214162280892">
            <text:p>0,0234%</text:p>
          </table:table-cell>
        </table:table-row>
        <table:table-row table:style-name="ro2">
          <table:table-cell office:value-type="string">
            <text:p>ML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ML</text:p>
          </table:table-cell>
          <table:table-cell table:formula="of:=[.B348] / SUM([.$B$2:.$B$484])" office:value-type="percentage" office:value="0.000232245976043237">
            <text:p>0,0232%</text:p>
          </table:table-cell>
        </table:table-row>
        <table:table-row table:style-name="ro2">
          <table:table-cell office:value-type="string">
            <text:p>NQ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NQ</text:p>
          </table:table-cell>
          <table:table-cell table:formula="of:=[.B349] / SUM([.$B$2:.$B$484])" office:value-type="percentage" office:value="0.000232245976043237">
            <text:p>0,0232%</text:p>
          </table:table-cell>
        </table:table-row>
        <table:table-row table:style-name="ro2">
          <table:table-cell office:value-type="string">
            <text:p>RB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RB</text:p>
          </table:table-cell>
          <table:table-cell table:formula="of:=[.B350] / SUM([.$B$2:.$B$484])" office:value-type="percentage" office:value="0.000232245976043237">
            <text:p>0,0232%</text:p>
          </table:table-cell>
        </table:table-row>
        <table:table-row table:style-name="ro2">
          <table:table-cell office:value-type="string">
            <text:p>A1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A1</text:p>
          </table:table-cell>
          <table:table-cell table:formula="of:=[.B351] / SUM([.$B$2:.$B$484])" office:value-type="percentage" office:value="0.000230277789805583">
            <text:p>0,0230%</text:p>
          </table:table-cell>
        </table:table-row>
        <table:table-row table:style-name="ro2">
          <table:table-cell office:value-type="string">
            <text:p>OÀ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OÀ</text:p>
          </table:table-cell>
          <table:table-cell table:formula="of:=[.B352] / SUM([.$B$2:.$B$484])" office:value-type="percentage" office:value="0.000230277789805583">
            <text:p>0,0230%</text:p>
          </table:table-cell>
        </table:table-row>
        <table:table-row table:style-name="ro2">
          <table:table-cell office:value-type="string">
            <text:p>ÔN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ÔN</text:p>
          </table:table-cell>
          <table:table-cell table:formula="of:=[.B353] / SUM([.$B$2:.$B$484])" office:value-type="percentage" office:value="0.000226341417330273">
            <text:p>0,0226%</text:p>
          </table:table-cell>
        </table:table-row>
        <table:table-row table:style-name="ro2">
          <table:table-cell office:value-type="string">
            <text:p>MG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MG</text:p>
          </table:table-cell>
          <table:table-cell table:formula="of:=[.B354] / SUM([.$B$2:.$B$484])" office:value-type="percentage" office:value="0.000224373231092619">
            <text:p>0,0224%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3">
            <text:p>113</text:p>
          </table:table-cell>
          <table:table-cell/>
          <table:table-cell office:value-type="float" office:value="10">
            <text:p>10</text:p>
          </table:table-cell>
          <table:table-cell table:formula="of:=[.B355] / SUM([.$B$2:.$B$484])" office:value-type="percentage" office:value="0.000222405044854964">
            <text:p>0,0222%</text:p>
          </table:table-cell>
        </table:table-row>
        <table:table-row table:style-name="ro2">
          <table:table-cell office:value-type="string">
            <text:p>PÓ</text:p>
          </table:table-cell>
          <table:table-cell office:value-type="float" office:value="113">
            <text:p>113</text:p>
          </table:table-cell>
          <table:table-cell/>
          <table:table-cell office:value-type="string">
            <text:p>PÓ</text:p>
          </table:table-cell>
          <table:table-cell table:formula="of:=[.B356] / SUM([.$B$2:.$B$484])" office:value-type="percentage" office:value="0.000222405044854964">
            <text:p>0,0222%</text:p>
          </table:table-cell>
        </table:table-row>
        <table:table-row table:style-name="ro2">
          <table:table-cell office:value-type="string">
            <text:p>IÃ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IÃ</text:p>
          </table:table-cell>
          <table:table-cell table:formula="of:=[.B357] / SUM([.$B$2:.$B$484])" office:value-type="percentage" office:value="0.00022043685861731">
            <text:p>0,0220%</text:p>
          </table:table-cell>
        </table:table-row>
        <table:table-row table:style-name="ro2">
          <table:table-cell office:value-type="string">
            <text:p>ÁG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ÁG</text:p>
          </table:table-cell>
          <table:table-cell table:formula="of:=[.B358] / SUM([.$B$2:.$B$484])" office:value-type="percentage" office:value="0.000216500486142001">
            <text:p>0,0217%</text:p>
          </table:table-cell>
        </table:table-row>
        <table:table-row table:style-name="ro2">
          <table:table-cell office:value-type="string">
            <text:p>BS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BS</text:p>
          </table:table-cell>
          <table:table-cell table:formula="of:=[.B359] / SUM([.$B$2:.$B$484])" office:value-type="percentage" office:value="0.000216500486142001">
            <text:p>0,0217%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7">
            <text:p>107</text:p>
          </table:table-cell>
          <table:table-cell/>
          <table:table-cell office:value-type="float" office:value="50">
            <text:p>50</text:p>
          </table:table-cell>
          <table:table-cell table:formula="of:=[.B360] / SUM([.$B$2:.$B$484])" office:value-type="percentage" office:value="0.000210595927429037">
            <text:p>0,0211%</text:p>
          </table:table-cell>
        </table:table-row>
        <table:table-row table:style-name="ro2">
          <table:table-cell office:value-type="string">
            <text:p>PÉ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PÉ</text:p>
          </table:table-cell>
          <table:table-cell table:formula="of:=[.B361] / SUM([.$B$2:.$B$484])" office:value-type="percentage" office:value="0.000210595927429037">
            <text:p>0,0211%</text:p>
          </table:table-cell>
        </table:table-row>
        <table:table-row table:style-name="ro2">
          <table:table-cell office:value-type="string">
            <text:p>CN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CN</text:p>
          </table:table-cell>
          <table:table-cell table:formula="of:=[.B362] / SUM([.$B$2:.$B$484])" office:value-type="percentage" office:value="0.000208627741191382">
            <text:p>0,0209%</text:p>
          </table:table-cell>
        </table:table-row>
        <table:table-row table:style-name="ro2">
          <table:table-cell office:value-type="string">
            <text:p>TH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TH</text:p>
          </table:table-cell>
          <table:table-cell table:formula="of:=[.B363] / SUM([.$B$2:.$B$484])" office:value-type="percentage" office:value="0.000208627741191382">
            <text:p>0,0209%</text:p>
          </table:table-cell>
        </table:table-row>
        <table:table-row table:style-name="ro2">
          <table:table-cell office:value-type="string">
            <text:p>MÍ</text:p>
          </table:table-cell>
          <table:table-cell office:value-type="float" office:value="104">
            <text:p>104</text:p>
          </table:table-cell>
          <table:table-cell/>
          <table:table-cell office:value-type="string">
            <text:p>MÍ</text:p>
          </table:table-cell>
          <table:table-cell table:formula="of:=[.B364] / SUM([.$B$2:.$B$484])" office:value-type="percentage" office:value="0.000204691368716073">
            <text:p>0,0205%</text:p>
          </table:table-cell>
        </table:table-row>
        <table:table-row table:style-name="ro2">
          <table:table-cell office:value-type="string">
            <text:p>HÕ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HÕ</text:p>
          </table:table-cell>
          <table:table-cell table:formula="of:=[.B365] / SUM([.$B$2:.$B$484])" office:value-type="percentage" office:value="0.000202723182478419">
            <text:p>0,0203%</text:p>
          </table:table-cell>
        </table:table-row>
        <table:table-row table:style-name="ro2">
          <table:table-cell office:value-type="string">
            <text:p>ÉT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ÉT</text:p>
          </table:table-cell>
          <table:table-cell table:formula="of:=[.B366] / SUM([.$B$2:.$B$484])" office:value-type="percentage" office:value="0.000202723182478419">
            <text:p>0,0203%</text:p>
          </table:table-cell>
        </table:table-row>
        <table:table-row table:style-name="ro2">
          <table:table-cell office:value-type="string">
            <text:p>ÍL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ÍL</text:p>
          </table:table-cell>
          <table:table-cell table:formula="of:=[.B367] / SUM([.$B$2:.$B$484])" office:value-type="percentage" office:value="0.000200754996240764">
            <text:p>0,0201%</text:p>
          </table:table-cell>
        </table:table-row>
        <table:table-row table:style-name="ro2">
          <table:table-cell office:value-type="string">
            <text:p>ÁD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ÁD</text:p>
          </table:table-cell>
          <table:table-cell table:formula="of:=[.B368] / SUM([.$B$2:.$B$484])" office:value-type="percentage" office:value="0.00019878681000311">
            <text:p>0,0199%</text:p>
          </table:table-cell>
        </table:table-row>
        <table:table-row table:style-name="ro2">
          <table:table-cell office:value-type="string">
            <text:p>VR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VR</text:p>
          </table:table-cell>
          <table:table-cell table:formula="of:=[.B369] / SUM([.$B$2:.$B$484])" office:value-type="percentage" office:value="0.00019878681000311">
            <text:p>0,0199%</text:p>
          </table:table-cell>
        </table:table-row>
        <table:table-row table:style-name="ro2">
          <table:table-cell office:value-type="string">
            <text:p>UF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UF</text:p>
          </table:table-cell>
          <table:table-cell table:formula="of:=[.B370] / SUM([.$B$2:.$B$484])" office:value-type="percentage" office:value="0.00019878681000311">
            <text:p>0,0199%</text:p>
          </table:table-cell>
        </table:table-row>
        <table:table-row table:style-name="ro2">
          <table:table-cell office:value-type="string">
            <text:p>XO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XO</text:p>
          </table:table-cell>
          <table:table-cell table:formula="of:=[.B371] / SUM([.$B$2:.$B$484])" office:value-type="percentage" office:value="0.00019878681000311">
            <text:p>0,0199%</text:p>
          </table:table-cell>
        </table:table-row>
        <table:table-row table:style-name="ro2">
          <table:table-cell office:value-type="string">
            <text:p>OZ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OZ</text:p>
          </table:table-cell>
          <table:table-cell table:formula="of:=[.B372] / SUM([.$B$2:.$B$484])" office:value-type="percentage" office:value="0.000196818623765455">
            <text:p>0,0197%</text:p>
          </table:table-cell>
        </table:table-row>
        <table:table-row table:style-name="ro2">
          <table:table-cell office:value-type="string">
            <text:p>ÁA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ÁA</text:p>
          </table:table-cell>
          <table:table-cell table:formula="of:=[.B373] / SUM([.$B$2:.$B$484])" office:value-type="percentage" office:value="0.000194850437527801">
            <text:p>0,0195%</text:p>
          </table:table-cell>
        </table:table-row>
        <table:table-row table:style-name="ro2">
          <table:table-cell office:value-type="string">
            <text:p>ÔM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ÔM</text:p>
          </table:table-cell>
          <table:table-cell table:formula="of:=[.B374] / SUM([.$B$2:.$B$484])" office:value-type="percentage" office:value="0.000194850437527801">
            <text:p>0,0195%</text:p>
          </table:table-cell>
        </table:table-row>
        <table:table-row table:style-name="ro2">
          <table:table-cell office:value-type="string">
            <text:p>ÚB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ÚB</text:p>
          </table:table-cell>
          <table:table-cell table:formula="of:=[.B375] / SUM([.$B$2:.$B$484])" office:value-type="percentage" office:value="0.000194850437527801">
            <text:p>0,0195%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98">
            <text:p>98</text:p>
          </table:table-cell>
          <table:table-cell/>
          <table:table-cell office:value-type="float" office:value="12">
            <text:p>12</text:p>
          </table:table-cell>
          <table:table-cell table:formula="of:=[.B376] / SUM([.$B$2:.$B$484])" office:value-type="percentage" office:value="0.000192882251290146">
            <text:p>0,0193%</text:p>
          </table:table-cell>
        </table:table-row>
        <table:table-row table:style-name="ro2">
          <table:table-cell office:value-type="string">
            <text:p>ÁP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ÁP</text:p>
          </table:table-cell>
          <table:table-cell table:formula="of:=[.B377] / SUM([.$B$2:.$B$484])" office:value-type="percentage" office:value="0.000192882251290146">
            <text:p>0,0193%</text:p>
          </table:table-cell>
        </table:table-row>
        <table:table-row table:style-name="ro2">
          <table:table-cell office:value-type="string">
            <text:p>M1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M1</text:p>
          </table:table-cell>
          <table:table-cell table:formula="of:=[.B378] / SUM([.$B$2:.$B$484])" office:value-type="percentage" office:value="0.000190914065052492">
            <text:p>0,0191%</text:p>
          </table:table-cell>
        </table:table-row>
        <table:table-row table:style-name="ro2">
          <table:table-cell office:value-type="string">
            <text:p>AÚ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AÚ</text:p>
          </table:table-cell>
          <table:table-cell table:formula="of:=[.B379] / SUM([.$B$2:.$B$484])" office:value-type="percentage" office:value="0.000188945878814837">
            <text:p>0,0189%</text:p>
          </table:table-cell>
        </table:table-row>
        <table:table-row table:style-name="ro2">
          <table:table-cell office:value-type="string">
            <text:p>PÚ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PÚ</text:p>
          </table:table-cell>
          <table:table-cell table:formula="of:=[.B380] / SUM([.$B$2:.$B$484])" office:value-type="percentage" office:value="0.000188945878814837">
            <text:p>0,0189%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92">
            <text:p>92</text:p>
          </table:table-cell>
          <table:table-cell/>
          <table:table-cell office:value-type="float" office:value="15">
            <text:p>15</text:p>
          </table:table-cell>
          <table:table-cell table:formula="of:=[.B381] / SUM([.$B$2:.$B$484])" office:value-type="percentage" office:value="0.000181073133864219">
            <text:p>0,0181%</text:p>
          </table:table-cell>
        </table:table-row>
        <table:table-row table:style-name="ro2">
          <table:table-cell office:value-type="string">
            <text:p>FÍ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FÍ</text:p>
          </table:table-cell>
          <table:table-cell table:formula="of:=[.B382] / SUM([.$B$2:.$B$484])" office:value-type="percentage" office:value="0.00017713676138891">
            <text:p>0,0177%</text:p>
          </table:table-cell>
        </table:table-row>
        <table:table-row table:style-name="ro2">
          <table:table-cell office:value-type="string">
            <text:p>HÃ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HÃ</text:p>
          </table:table-cell>
          <table:table-cell table:formula="of:=[.B383] / SUM([.$B$2:.$B$484])" office:value-type="percentage" office:value="0.00017713676138891">
            <text:p>0,0177%</text:p>
          </table:table-cell>
        </table:table-row>
        <table:table-row table:style-name="ro2">
          <table:table-cell office:value-type="string">
            <text:p>CÍ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CÍ</text:p>
          </table:table-cell>
          <table:table-cell table:formula="of:=[.B384] / SUM([.$B$2:.$B$484])" office:value-type="percentage" office:value="0.000175168575151255">
            <text:p>0,0175%</text:p>
          </table:table-cell>
        </table:table-row>
        <table:table-row table:style-name="ro2">
          <table:table-cell office:value-type="string">
            <text:p>LF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LF</text:p>
          </table:table-cell>
          <table:table-cell table:formula="of:=[.B385] / SUM([.$B$2:.$B$484])" office:value-type="percentage" office:value="0.000175168575151255">
            <text:p>0,0175%</text:p>
          </table:table-cell>
        </table:table-row>
        <table:table-row table:style-name="ro2">
          <table:table-cell office:value-type="string">
            <text:p>UQ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UQ</text:p>
          </table:table-cell>
          <table:table-cell table:formula="of:=[.B386] / SUM([.$B$2:.$B$484])" office:value-type="percentage" office:value="0.000175168575151255">
            <text:p>0,0175%</text:p>
          </table:table-cell>
        </table:table-row>
        <table:table-row table:style-name="ro2">
          <table:table-cell office:value-type="string">
            <text:p>S2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S2</text:p>
          </table:table-cell>
          <table:table-cell table:formula="of:=[.B387] / SUM([.$B$2:.$B$484])" office:value-type="percentage" office:value="0.000175168575151255">
            <text:p>0,0175%</text:p>
          </table:table-cell>
        </table:table-row>
        <table:table-row table:style-name="ro2">
          <table:table-cell office:value-type="string">
            <text:p>GN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GN</text:p>
          </table:table-cell>
          <table:table-cell table:formula="of:=[.B388] / SUM([.$B$2:.$B$484])" office:value-type="percentage" office:value="0.000173200388913601">
            <text:p>0,0173%</text:p>
          </table:table-cell>
        </table:table-row>
        <table:table-row table:style-name="ro2">
          <table:table-cell office:value-type="string">
            <text:p>VÁ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VÁ</text:p>
          </table:table-cell>
          <table:table-cell table:formula="of:=[.B389] / SUM([.$B$2:.$B$484])" office:value-type="percentage" office:value="0.000173200388913601">
            <text:p>0,0173%</text:p>
          </table:table-cell>
        </table:table-row>
        <table:table-row table:style-name="ro2">
          <table:table-cell office:value-type="string">
            <text:p>A2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A2</text:p>
          </table:table-cell>
          <table:table-cell table:formula="of:=[.B390] / SUM([.$B$2:.$B$484])" office:value-type="percentage" office:value="0.000171232202675946">
            <text:p>0,0171%</text:p>
          </table:table-cell>
        </table:table-row>
        <table:table-row table:style-name="ro2">
          <table:table-cell office:value-type="string">
            <text:p>GÊ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GÊ</text:p>
          </table:table-cell>
          <table:table-cell table:formula="of:=[.B391] / SUM([.$B$2:.$B$484])" office:value-type="percentage" office:value="0.000169264016438291">
            <text:p>0,0169%</text:p>
          </table:table-cell>
        </table:table-row>
        <table:table-row table:style-name="ro2">
          <table:table-cell office:value-type="string">
            <text:p>ÚS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ÚS</text:p>
          </table:table-cell>
          <table:table-cell table:formula="of:=[.B392] / SUM([.$B$2:.$B$484])" office:value-type="percentage" office:value="0.000169264016438291">
            <text:p>0,0169%</text:p>
          </table:table-cell>
        </table:table-row>
        <table:table-row table:style-name="ro2">
          <table:table-cell office:value-type="string">
            <text:p>0A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0A</text:p>
          </table:table-cell>
          <table:table-cell table:formula="of:=[.B393] / SUM([.$B$2:.$B$484])" office:value-type="percentage" office:value="0.000167295830200637">
            <text:p>0,0167%</text:p>
          </table:table-cell>
        </table:table-row>
        <table:table-row table:style-name="ro2">
          <table:table-cell office:value-type="string">
            <text:p>IÁ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IÁ</text:p>
          </table:table-cell>
          <table:table-cell table:formula="of:=[.B394] / SUM([.$B$2:.$B$484])" office:value-type="percentage" office:value="0.000167295830200637">
            <text:p>0,0167%</text:p>
          </table:table-cell>
        </table:table-row>
        <table:table-row table:style-name="ro2">
          <table:table-cell office:value-type="string">
            <text:p>ÚN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ÚN</text:p>
          </table:table-cell>
          <table:table-cell table:formula="of:=[.B395] / SUM([.$B$2:.$B$484])" office:value-type="percentage" office:value="0.000167295830200637">
            <text:p>0,0167%</text:p>
          </table:table-cell>
        </table:table-row>
        <table:table-row table:style-name="ro2">
          <table:table-cell office:value-type="string">
            <text:p>DÊ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DÊ</text:p>
          </table:table-cell>
          <table:table-cell table:formula="of:=[.B396] / SUM([.$B$2:.$B$484])" office:value-type="percentage" office:value="0.000163359457725328">
            <text:p>0,0163%</text:p>
          </table:table-cell>
        </table:table-row>
        <table:table-row table:style-name="ro2">
          <table:table-cell office:value-type="string">
            <text:p>ÃE</text:p>
          </table:table-cell>
          <table:table-cell office:value-type="float" office:value="82">
            <text:p>82</text:p>
          </table:table-cell>
          <table:table-cell/>
          <table:table-cell office:value-type="string">
            <text:p>ÃE</text:p>
          </table:table-cell>
          <table:table-cell table:formula="of:=[.B397] / SUM([.$B$2:.$B$484])" office:value-type="percentage" office:value="0.000161391271487673">
            <text:p>0,0161%</text:p>
          </table:table-cell>
        </table:table-row>
        <table:table-row table:style-name="ro2">
          <table:table-cell office:value-type="string">
            <text:p>ÁE</text:p>
          </table:table-cell>
          <table:table-cell office:value-type="float" office:value="82">
            <text:p>82</text:p>
          </table:table-cell>
          <table:table-cell/>
          <table:table-cell office:value-type="string">
            <text:p>ÁE</text:p>
          </table:table-cell>
          <table:table-cell table:formula="of:=[.B398] / SUM([.$B$2:.$B$484])" office:value-type="percentage" office:value="0.000161391271487673">
            <text:p>0,0161%</text:p>
          </table:table-cell>
        </table:table-row>
        <table:table-row table:style-name="ro2">
          <table:table-cell office:value-type="string">
            <text:p>NÚ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NÚ</text:p>
          </table:table-cell>
          <table:table-cell table:formula="of:=[.B399] / SUM([.$B$2:.$B$484])" office:value-type="percentage" office:value="0.000159423085250019">
            <text:p>0,0159%</text:p>
          </table:table-cell>
        </table:table-row>
        <table:table-row table:style-name="ro2">
          <table:table-cell office:value-type="string">
            <text:p>ZD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ZD</text:p>
          </table:table-cell>
          <table:table-cell table:formula="of:=[.B400] / SUM([.$B$2:.$B$484])" office:value-type="percentage" office:value="0.000157454899012364">
            <text:p>0,0157%</text:p>
          </table:table-cell>
        </table:table-row>
        <table:table-row table:style-name="ro2">
          <table:table-cell office:value-type="string">
            <text:p>UÉ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UÉ</text:p>
          </table:table-cell>
          <table:table-cell table:formula="of:=[.B401] / SUM([.$B$2:.$B$484])" office:value-type="percentage" office:value="0.000157454899012364">
            <text:p>0,0157%</text:p>
          </table:table-cell>
        </table:table-row>
        <table:table-row table:style-name="ro2">
          <table:table-cell office:value-type="string">
            <text:p>E2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E2</text:p>
          </table:table-cell>
          <table:table-cell table:formula="of:=[.B402] / SUM([.$B$2:.$B$484])" office:value-type="percentage" office:value="0.00015548671277471">
            <text:p>0,0155%</text:p>
          </table:table-cell>
        </table:table-row>
        <table:table-row table:style-name="ro2">
          <table:table-cell office:value-type="string">
            <text:p>DÁ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DÁ</text:p>
          </table:table-cell>
          <table:table-cell table:formula="of:=[.B403] / SUM([.$B$2:.$B$484])" office:value-type="percentage" office:value="0.00015548671277471">
            <text:p>0,0155%</text:p>
          </table:table-cell>
        </table:table-row>
        <table:table-row table:style-name="ro2">
          <table:table-cell office:value-type="string">
            <text:p>WA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WA</text:p>
          </table:table-cell>
          <table:table-cell table:formula="of:=[.B404] / SUM([.$B$2:.$B$484])" office:value-type="percentage" office:value="0.000153518526537055">
            <text:p>0,0154%</text:p>
          </table:table-cell>
        </table:table-row>
        <table:table-row table:style-name="ro2">
          <table:table-cell office:value-type="string">
            <text:p>LB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LB</text:p>
          </table:table-cell>
          <table:table-cell table:formula="of:=[.B405] / SUM([.$B$2:.$B$484])" office:value-type="percentage" office:value="0.0001515503402994">
            <text:p>0,0152%</text:p>
          </table:table-cell>
        </table:table-row>
        <table:table-row table:style-name="ro2">
          <table:table-cell office:value-type="string">
            <text:p>NÍ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NÍ</text:p>
          </table:table-cell>
          <table:table-cell table:formula="of:=[.B406] / SUM([.$B$2:.$B$484])" office:value-type="percentage" office:value="0.0001515503402994">
            <text:p>0,0152%</text:p>
          </table:table-cell>
        </table:table-row>
        <table:table-row table:style-name="ro2">
          <table:table-cell office:value-type="string">
            <text:p>PS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PS</text:p>
          </table:table-cell>
          <table:table-cell table:formula="of:=[.B407] / SUM([.$B$2:.$B$484])" office:value-type="percentage" office:value="0.0001515503402994">
            <text:p>0,0152%</text:p>
          </table:table-cell>
        </table:table-row>
        <table:table-row table:style-name="ro2">
          <table:table-cell office:value-type="string">
            <text:p>TT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TT</text:p>
          </table:table-cell>
          <table:table-cell table:formula="of:=[.B408] / SUM([.$B$2:.$B$484])" office:value-type="percentage" office:value="0.000149582154061746">
            <text:p>0,0150%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/>
          <table:table-cell office:value-type="float" office:value="11">
            <text:p>11</text:p>
          </table:table-cell>
          <table:table-cell table:formula="of:=[.B409] / SUM([.$B$2:.$B$484])" office:value-type="percentage" office:value="0.000147613967824091">
            <text:p>0,0148%</text:p>
          </table:table-cell>
        </table:table-row>
        <table:table-row table:style-name="ro2">
          <table:table-cell office:value-type="string">
            <text:p>IÊ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IÊ</text:p>
          </table:table-cell>
          <table:table-cell table:formula="of:=[.B410] / SUM([.$B$2:.$B$484])" office:value-type="percentage" office:value="0.000145645781586437">
            <text:p>0,0146%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73">
            <text:p>73</text:p>
          </table:table-cell>
          <table:table-cell/>
          <table:table-cell office:value-type="float" office:value="99">
            <text:p>99</text:p>
          </table:table-cell>
          <table:table-cell table:formula="of:=[.B411] / SUM([.$B$2:.$B$484])" office:value-type="percentage" office:value="0.000143677595348782">
            <text:p>0,0144%</text:p>
          </table:table-cell>
        </table:table-row>
        <table:table-row table:style-name="ro2">
          <table:table-cell office:value-type="string">
            <text:p>AY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AY</text:p>
          </table:table-cell>
          <table:table-cell table:formula="of:=[.B412] / SUM([.$B$2:.$B$484])" office:value-type="percentage" office:value="0.000143677595348782">
            <text:p>0,0144%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/>
          <table:table-cell office:value-type="float" office:value="25">
            <text:p>25</text:p>
          </table:table-cell>
          <table:table-cell table:formula="of:=[.B413] / SUM([.$B$2:.$B$484])" office:value-type="percentage" office:value="0.000141709409111128">
            <text:p>0,0142%</text:p>
          </table:table-cell>
        </table:table-row>
        <table:table-row table:style-name="ro2">
          <table:table-cell office:value-type="string">
            <text:p>ÓX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ÓX</text:p>
          </table:table-cell>
          <table:table-cell table:formula="of:=[.B414] / SUM([.$B$2:.$B$484])" office:value-type="percentage" office:value="0.000141709409111128">
            <text:p>0,0142%</text:p>
          </table:table-cell>
        </table:table-row>
        <table:table-row table:style-name="ro2">
          <table:table-cell office:value-type="string">
            <text:p>DÉ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DÉ</text:p>
          </table:table-cell>
          <table:table-cell table:formula="of:=[.B415] / SUM([.$B$2:.$B$484])" office:value-type="percentage" office:value="0.000141709409111128">
            <text:p>0,0142%</text:p>
          </table:table-cell>
        </table:table-row>
        <table:table-row table:style-name="ro2">
          <table:table-cell office:value-type="string">
            <text:p>EÀ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EÀ</text:p>
          </table:table-cell>
          <table:table-cell table:formula="of:=[.B416] / SUM([.$B$2:.$B$484])" office:value-type="percentage" office:value="0.000141709409111128">
            <text:p>0,0142%</text:p>
          </table:table-cell>
        </table:table-row>
        <table:table-row table:style-name="ro2">
          <table:table-cell office:value-type="string">
            <text:p>MÊ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MÊ</text:p>
          </table:table-cell>
          <table:table-cell table:formula="of:=[.B417] / SUM([.$B$2:.$B$484])" office:value-type="percentage" office:value="0.000141709409111128">
            <text:p>0,0142%</text:p>
          </table:table-cell>
        </table:table-row>
        <table:table-row table:style-name="ro2">
          <table:table-cell office:value-type="string">
            <text:p>NÔ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NÔ</text:p>
          </table:table-cell>
          <table:table-cell table:formula="of:=[.B418] / SUM([.$B$2:.$B$484])" office:value-type="percentage" office:value="0.000141709409111128">
            <text:p>0,0142%</text:p>
          </table:table-cell>
        </table:table-row>
        <table:table-row table:style-name="ro2">
          <table:table-cell office:value-type="string">
            <text:p>MJ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MJ</text:p>
          </table:table-cell>
          <table:table-cell table:formula="of:=[.B419] / SUM([.$B$2:.$B$484])" office:value-type="percentage" office:value="0.000139741222873473">
            <text:p>0,0140%</text:p>
          </table:table-cell>
        </table:table-row>
        <table:table-row table:style-name="ro2">
          <table:table-cell office:value-type="string">
            <text:p>NN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NN</text:p>
          </table:table-cell>
          <table:table-cell table:formula="of:=[.B420] / SUM([.$B$2:.$B$484])" office:value-type="percentage" office:value="0.000139741222873473">
            <text:p>0,0140%</text:p>
          </table:table-cell>
        </table:table-row>
        <table:table-row table:style-name="ro2">
          <table:table-cell office:value-type="string">
            <text:p>ÉQ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ÉQ</text:p>
          </table:table-cell>
          <table:table-cell table:formula="of:=[.B421] / SUM([.$B$2:.$B$484])" office:value-type="percentage" office:value="0.000137773036635819">
            <text:p>0,0138%</text:p>
          </table:table-cell>
        </table:table-row>
        <table:table-row table:style-name="ro2">
          <table:table-cell office:value-type="string">
            <text:p>O1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O1</text:p>
          </table:table-cell>
          <table:table-cell table:formula="of:=[.B422] / SUM([.$B$2:.$B$484])" office:value-type="percentage" office:value="0.000135804850398164">
            <text:p>0,0136%</text:p>
          </table:table-cell>
        </table:table-row>
        <table:table-row table:style-name="ro2">
          <table:table-cell office:value-type="string">
            <text:p>ÁB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ÁB</text:p>
          </table:table-cell>
          <table:table-cell table:formula="of:=[.B423] / SUM([.$B$2:.$B$484])" office:value-type="percentage" office:value="0.00013383666416051">
            <text:p>0,0134%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  <table:table-cell/>
          <table:table-cell office:value-type="float" office:value="93">
            <text:p>93</text:p>
          </table:table-cell>
          <table:table-cell table:formula="of:=[.B424] / SUM([.$B$2:.$B$484])" office:value-type="percentage" office:value="0.00013383666416051">
            <text:p>0,0134%</text:p>
          </table:table-cell>
        </table:table-row>
        <table:table-row table:style-name="ro2">
          <table:table-cell office:value-type="string">
            <text:p>AÀ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AÀ</text:p>
          </table:table-cell>
          <table:table-cell table:formula="of:=[.B425] / SUM([.$B$2:.$B$484])" office:value-type="percentage" office:value="0.000131868477922855">
            <text:p>0,0132%</text:p>
          </table:table-cell>
        </table:table-row>
        <table:table-row table:style-name="ro2">
          <table:table-cell office:value-type="string">
            <text:p>E3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E3</text:p>
          </table:table-cell>
          <table:table-cell table:formula="of:=[.B426] / SUM([.$B$2:.$B$484])" office:value-type="percentage" office:value="0.000131868477922855">
            <text:p>0,0132%</text:p>
          </table:table-cell>
        </table:table-row>
        <table:table-row table:style-name="ro2">
          <table:table-cell office:value-type="string">
            <text:p>KE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KE</text:p>
          </table:table-cell>
          <table:table-cell table:formula="of:=[.B427] / SUM([.$B$2:.$B$484])" office:value-type="percentage" office:value="0.000131868477922855">
            <text:p>0,0132%</text:p>
          </table:table-cell>
        </table:table-row>
        <table:table-row table:style-name="ro2">
          <table:table-cell office:value-type="string">
            <text:p>LÓ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LÓ</text:p>
          </table:table-cell>
          <table:table-cell table:formula="of:=[.B428] / SUM([.$B$2:.$B$484])" office:value-type="percentage" office:value="0.000131868477922855">
            <text:p>0,0132%</text:p>
          </table:table-cell>
        </table:table-row>
        <table:table-row table:style-name="ro2">
          <table:table-cell office:value-type="string">
            <text:p>CÂ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CÂ</text:p>
          </table:table-cell>
          <table:table-cell table:formula="of:=[.B429] / SUM([.$B$2:.$B$484])" office:value-type="percentage" office:value="0.0001299002916852">
            <text:p>0,0130%</text:p>
          </table:table-cell>
        </table:table-row>
        <table:table-row table:style-name="ro2">
          <table:table-cell office:value-type="string">
            <text:p>UU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UU</text:p>
          </table:table-cell>
          <table:table-cell table:formula="of:=[.B430] / SUM([.$B$2:.$B$484])" office:value-type="percentage" office:value="0.0001299002916852">
            <text:p>0,0130%</text:p>
          </table:table-cell>
        </table:table-row>
        <table:table-row table:style-name="ro2">
          <table:table-cell office:value-type="string">
            <text:p>RK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RK</text:p>
          </table:table-cell>
          <table:table-cell table:formula="of:=[.B431] / SUM([.$B$2:.$B$484])" office:value-type="percentage" office:value="0.0001299002916852">
            <text:p>0,0130%</text:p>
          </table:table-cell>
        </table:table-row>
        <table:table-row table:style-name="ro2">
          <table:table-cell office:value-type="string">
            <text:p>EW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EW</text:p>
          </table:table-cell>
          <table:table-cell table:formula="of:=[.B432] / SUM([.$B$2:.$B$484])" office:value-type="percentage" office:value="0.000127932105447546">
            <text:p>0,0128%</text:p>
          </table:table-cell>
        </table:table-row>
        <table:table-row table:style-name="ro2">
          <table:table-cell office:value-type="string">
            <text:p>CÉ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CÉ</text:p>
          </table:table-cell>
          <table:table-cell table:formula="of:=[.B433] / SUM([.$B$2:.$B$484])" office:value-type="percentage" office:value="0.000127932105447546">
            <text:p>0,0128%</text:p>
          </table:table-cell>
        </table:table-row>
        <table:table-row table:style-name="ro2">
          <table:table-cell office:value-type="string">
            <text:p>GL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GL</text:p>
          </table:table-cell>
          <table:table-cell table:formula="of:=[.B434] / SUM([.$B$2:.$B$484])" office:value-type="percentage" office:value="0.000127932105447546">
            <text:p>0,0128%</text:p>
          </table:table-cell>
        </table:table-row>
        <table:table-row table:style-name="ro2">
          <table:table-cell office:value-type="string">
            <text:p>ÚM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ÚM</text:p>
          </table:table-cell>
          <table:table-cell table:formula="of:=[.B435] / SUM([.$B$2:.$B$484])" office:value-type="percentage" office:value="0.000127932105447546">
            <text:p>0,0128%</text:p>
          </table:table-cell>
        </table:table-row>
        <table:table-row table:style-name="ro2">
          <table:table-cell office:value-type="string">
            <text:p>ÁO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ÁO</text:p>
          </table:table-cell>
          <table:table-cell table:formula="of:=[.B436] / SUM([.$B$2:.$B$484])" office:value-type="percentage" office:value="0.000125963919209891">
            <text:p>0,0126%</text:p>
          </table:table-cell>
        </table:table-row>
        <table:table-row table:style-name="ro2">
          <table:table-cell office:value-type="string">
            <text:p>ÓG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ÓG</text:p>
          </table:table-cell>
          <table:table-cell table:formula="of:=[.B437] / SUM([.$B$2:.$B$484])" office:value-type="percentage" office:value="0.000125963919209891">
            <text:p>0,0126%</text:p>
          </table:table-cell>
        </table:table-row>
        <table:table-row table:style-name="ro2">
          <table:table-cell office:value-type="string">
            <text:p>NJ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NJ</text:p>
          </table:table-cell>
          <table:table-cell table:formula="of:=[.B438] / SUM([.$B$2:.$B$484])" office:value-type="percentage" office:value="0.000125963919209891">
            <text:p>0,0126%</text:p>
          </table:table-cell>
        </table:table-row>
        <table:table-row table:style-name="ro2">
          <table:table-cell office:value-type="string">
            <text:p>OW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OW</text:p>
          </table:table-cell>
          <table:table-cell table:formula="of:=[.B439] / SUM([.$B$2:.$B$484])" office:value-type="percentage" office:value="0.000125963919209891">
            <text:p>0,0126%</text:p>
          </table:table-cell>
        </table:table-row>
        <table:table-row table:style-name="ro2">
          <table:table-cell office:value-type="string">
            <text:p>PP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PP</text:p>
          </table:table-cell>
          <table:table-cell table:formula="of:=[.B440] / SUM([.$B$2:.$B$484])" office:value-type="percentage" office:value="0.000125963919209891">
            <text:p>0,0126%</text:p>
          </table:table-cell>
        </table:table-row>
        <table:table-row table:style-name="ro2">
          <table:table-cell office:value-type="string">
            <text:p>VÊ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VÊ</text:p>
          </table:table-cell>
          <table:table-cell table:formula="of:=[.B441] / SUM([.$B$2:.$B$484])" office:value-type="percentage" office:value="0.000125963919209891">
            <text:p>0,0126%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/>
          <table:table-cell office:value-type="float" office:value="40">
            <text:p>40</text:p>
          </table:table-cell>
          <table:table-cell table:formula="of:=[.B442] / SUM([.$B$2:.$B$484])" office:value-type="percentage" office:value="0.000123995732972237">
            <text:p>0,0124%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/>
          <table:table-cell office:value-type="float" office:value="18">
            <text:p>18</text:p>
          </table:table-cell>
          <table:table-cell table:formula="of:=[.B443] / SUM([.$B$2:.$B$484])" office:value-type="percentage" office:value="0.000123995732972237">
            <text:p>0,0124%</text:p>
          </table:table-cell>
        </table:table-row>
        <table:table-row table:style-name="ro2">
          <table:table-cell office:value-type="string">
            <text:p>0P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0P</text:p>
          </table:table-cell>
          <table:table-cell table:formula="of:=[.B444] / SUM([.$B$2:.$B$484])" office:value-type="percentage" office:value="0.000123995732972237">
            <text:p>0,0124%</text:p>
          </table:table-cell>
        </table:table-row>
        <table:table-row table:style-name="ro2">
          <table:table-cell office:value-type="string">
            <text:p>ÁF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ÁF</text:p>
          </table:table-cell>
          <table:table-cell table:formula="of:=[.B445] / SUM([.$B$2:.$B$484])" office:value-type="percentage" office:value="0.000123995732972237">
            <text:p>0,0124%</text:p>
          </table:table-cell>
        </table:table-row>
        <table:table-row table:style-name="ro2">
          <table:table-cell office:value-type="string">
            <text:p>NR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NR</text:p>
          </table:table-cell>
          <table:table-cell table:formula="of:=[.B446] / SUM([.$B$2:.$B$484])" office:value-type="percentage" office:value="0.000123995732972237">
            <text:p>0,0124%</text:p>
          </table:table-cell>
        </table:table-row>
        <table:table-row table:style-name="ro2">
          <table:table-cell office:value-type="string">
            <text:p>XC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XC</text:p>
          </table:table-cell>
          <table:table-cell table:formula="of:=[.B447] / SUM([.$B$2:.$B$484])" office:value-type="percentage" office:value="0.000123995732972237">
            <text:p>0,0124%</text:p>
          </table:table-cell>
        </table:table-row>
        <table:table-row table:style-name="ro2">
          <table:table-cell office:value-type="string">
            <text:p>DM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DM</text:p>
          </table:table-cell>
          <table:table-cell table:formula="of:=[.B448] / SUM([.$B$2:.$B$484])" office:value-type="percentage" office:value="0.000122027546734582">
            <text:p>0,0122%</text:p>
          </table:table-cell>
        </table:table-row>
        <table:table-row table:style-name="ro2">
          <table:table-cell office:value-type="string">
            <text:p>ÉL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ÉL</text:p>
          </table:table-cell>
          <table:table-cell table:formula="of:=[.B449] / SUM([.$B$2:.$B$484])" office:value-type="percentage" office:value="0.000122027546734582">
            <text:p>0,0122%</text:p>
          </table:table-cell>
        </table:table-row>
        <table:table-row table:style-name="ro2">
          <table:table-cell office:value-type="string">
            <text:p>PM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PM</text:p>
          </table:table-cell>
          <table:table-cell table:formula="of:=[.B450] / SUM([.$B$2:.$B$484])" office:value-type="percentage" office:value="0.000122027546734582">
            <text:p>0,0122%</text:p>
          </table:table-cell>
        </table:table-row>
        <table:table-row table:style-name="ro2">
          <table:table-cell office:value-type="string">
            <text:p>SÀ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SÀ</text:p>
          </table:table-cell>
          <table:table-cell table:formula="of:=[.B451] / SUM([.$B$2:.$B$484])" office:value-type="percentage" office:value="0.000120059360496928">
            <text:p>0,0120%</text:p>
          </table:table-cell>
        </table:table-row>
        <table:table-row table:style-name="ro2">
          <table:table-cell office:value-type="string">
            <text:p>R1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R1</text:p>
          </table:table-cell>
          <table:table-cell table:formula="of:=[.B452] / SUM([.$B$2:.$B$484])" office:value-type="percentage" office:value="0.000118091174259273">
            <text:p>0,0118%</text:p>
          </table:table-cell>
        </table:table-row>
        <table:table-row table:style-name="ro2">
          <table:table-cell office:value-type="string">
            <text:p>OÇ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OÇ</text:p>
          </table:table-cell>
          <table:table-cell table:formula="of:=[.B453] / SUM([.$B$2:.$B$484])" office:value-type="percentage" office:value="0.000118091174259273">
            <text:p>0,0118%</text:p>
          </table:table-cell>
        </table:table-row>
        <table:table-row table:style-name="ro2">
          <table:table-cell office:value-type="string">
            <text:p>ÂM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ÂM</text:p>
          </table:table-cell>
          <table:table-cell table:formula="of:=[.B454] / SUM([.$B$2:.$B$484])" office:value-type="percentage" office:value="0.000116122988021619">
            <text:p>0,0116%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/>
          <table:table-cell office:value-type="float" office:value="60">
            <text:p>60</text:p>
          </table:table-cell>
          <table:table-cell table:formula="of:=[.B455] / SUM([.$B$2:.$B$484])" office:value-type="percentage" office:value="0.000116122988021619">
            <text:p>0,0116%</text:p>
          </table:table-cell>
        </table:table-row>
        <table:table-row table:style-name="ro2">
          <table:table-cell office:value-type="string">
            <text:p>ÁU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ÁU</text:p>
          </table:table-cell>
          <table:table-cell table:formula="of:=[.B456] / SUM([.$B$2:.$B$484])" office:value-type="percentage" office:value="0.000116122988021619">
            <text:p>0,0116%</text:p>
          </table:table-cell>
        </table:table-row>
        <table:table-row table:style-name="ro2">
          <table:table-cell office:value-type="string">
            <text:p>HC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HC</text:p>
          </table:table-cell>
          <table:table-cell table:formula="of:=[.B457] / SUM([.$B$2:.$B$484])" office:value-type="percentage" office:value="0.000116122988021619">
            <text:p>0,0116%</text:p>
          </table:table-cell>
        </table:table-row>
        <table:table-row table:style-name="ro2">
          <table:table-cell office:value-type="string">
            <text:p>AÁ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AÁ</text:p>
          </table:table-cell>
          <table:table-cell table:formula="of:=[.B458] / SUM([.$B$2:.$B$484])" office:value-type="percentage" office:value="0.000114154801783964">
            <text:p>0,0114%</text:p>
          </table:table-cell>
        </table:table-row>
        <table:table-row table:style-name="ro2">
          <table:table-cell office:value-type="string">
            <text:p>MH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MH</text:p>
          </table:table-cell>
          <table:table-cell table:formula="of:=[.B459] / SUM([.$B$2:.$B$484])" office:value-type="percentage" office:value="0.000114154801783964">
            <text:p>0,0114%</text:p>
          </table:table-cell>
        </table:table-row>
        <table:table-row table:style-name="ro2">
          <table:table-cell office:value-type="string">
            <text:p>0E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0E</text:p>
          </table:table-cell>
          <table:table-cell table:formula="of:=[.B460] / SUM([.$B$2:.$B$484])" office:value-type="percentage" office:value="0.000112186615546309">
            <text:p>0,0112%</text:p>
          </table:table-cell>
        </table:table-row>
        <table:table-row table:style-name="ro2">
          <table:table-cell office:value-type="string">
            <text:p>ÁN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ÁN</text:p>
          </table:table-cell>
          <table:table-cell table:formula="of:=[.B461] / SUM([.$B$2:.$B$484])" office:value-type="percentage" office:value="0.000112186615546309">
            <text:p>0,0112%</text:p>
          </table:table-cell>
        </table:table-row>
        <table:table-row table:style-name="ro2">
          <table:table-cell office:value-type="string">
            <text:p>LR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LR</text:p>
          </table:table-cell>
          <table:table-cell table:formula="of:=[.B462] / SUM([.$B$2:.$B$484])" office:value-type="percentage" office:value="0.000112186615546309">
            <text:p>0,0112%</text:p>
          </table:table-cell>
        </table:table-row>
        <table:table-row table:style-name="ro2">
          <table:table-cell office:value-type="string">
            <text:p>DÚ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DÚ</text:p>
          </table:table-cell>
          <table:table-cell table:formula="of:=[.B463] / SUM([.$B$2:.$B$484])" office:value-type="percentage" office:value="0.000112186615546309">
            <text:p>0,0112%</text:p>
          </table:table-cell>
        </table:table-row>
        <table:table-row table:style-name="ro2">
          <table:table-cell office:value-type="string">
            <text:p>TÂ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TÂ</text:p>
          </table:table-cell>
          <table:table-cell table:formula="of:=[.B464] / SUM([.$B$2:.$B$484])" office:value-type="percentage" office:value="0.000112186615546309">
            <text:p>0,0112%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/>
          <table:table-cell office:value-type="float" office:value="22">
            <text:p>22</text:p>
          </table:table-cell>
          <table:table-cell table:formula="of:=[.B465] / SUM([.$B$2:.$B$484])" office:value-type="percentage" office:value="0.000110218429308655">
            <text:p>0,0110%</text:p>
          </table:table-cell>
        </table:table-row>
        <table:table-row table:style-name="ro2">
          <table:table-cell office:value-type="string">
            <text:p>AX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AX</text:p>
          </table:table-cell>
          <table:table-cell table:formula="of:=[.B466] / SUM([.$B$2:.$B$484])" office:value-type="percentage" office:value="0.000110218429308655">
            <text:p>0,0110%</text:p>
          </table:table-cell>
        </table:table-row>
        <table:table-row table:style-name="ro2">
          <table:table-cell office:value-type="string">
            <text:p>MÚ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MÚ</text:p>
          </table:table-cell>
          <table:table-cell table:formula="of:=[.B467] / SUM([.$B$2:.$B$484])" office:value-type="percentage" office:value="0.000110218429308655">
            <text:p>0,0110%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/>
          <table:table-cell office:value-type="float" office:value="21">
            <text:p>21</text:p>
          </table:table-cell>
          <table:table-cell table:formula="of:=[.B468] / SUM([.$B$2:.$B$484])" office:value-type="percentage" office:value="0.000108250243071">
            <text:p>0,0108%</text:p>
          </table:table-cell>
        </table:table-row>
        <table:table-row table:style-name="ro2">
          <table:table-cell office:value-type="string">
            <text:p>ÍF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ÍF</text:p>
          </table:table-cell>
          <table:table-cell table:formula="of:=[.B469] / SUM([.$B$2:.$B$484])" office:value-type="percentage" office:value="0.000108250243071">
            <text:p>0,0108%</text:p>
          </table:table-cell>
        </table:table-row>
        <table:table-row table:style-name="ro2">
          <table:table-cell office:value-type="string">
            <text:p>D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DB</text:p>
          </table:table-cell>
          <table:table-cell table:formula="of:=[.B470] / SUM([.$B$2:.$B$484])" office:value-type="percentage" office:value="0.000108250243071">
            <text:p>0,0108%</text:p>
          </table:table-cell>
        </table:table-row>
        <table:table-row table:style-name="ro2">
          <table:table-cell office:value-type="string">
            <text:p>SÚ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SÚ</text:p>
          </table:table-cell>
          <table:table-cell table:formula="of:=[.B471] / SUM([.$B$2:.$B$484])" office:value-type="percentage" office:value="0.000108250243071">
            <text:p>0,0108%</text:p>
          </table:table-cell>
        </table:table-row>
        <table:table-row table:style-name="ro2">
          <table:table-cell office:value-type="string">
            <text:p>RJ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RJ</text:p>
          </table:table-cell>
          <table:table-cell table:formula="of:=[.B472] / SUM([.$B$2:.$B$484])" office:value-type="percentage" office:value="0.000108250243071">
            <text:p>0,0108%</text:p>
          </table:table-cell>
        </table:table-row>
        <table:table-row table:style-name="ro2">
          <table:table-cell office:value-type="string">
            <text:p>ÉE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ÉE</text:p>
          </table:table-cell>
          <table:table-cell table:formula="of:=[.B473] / SUM([.$B$2:.$B$484])" office:value-type="percentage" office:value="0.000106282056833346">
            <text:p>0,0106%</text:p>
          </table:table-cell>
        </table:table-row>
        <table:table-row table:style-name="ro2">
          <table:table-cell office:value-type="string">
            <text:p>PÁ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PÁ</text:p>
          </table:table-cell>
          <table:table-cell table:formula="of:=[.B474] / SUM([.$B$2:.$B$484])" office:value-type="percentage" office:value="0.000106282056833346">
            <text:p>0,0106%</text:p>
          </table:table-cell>
        </table:table-row>
        <table:table-row table:style-name="ro2">
          <table:table-cell office:value-type="string">
            <text:p>E9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E9</text:p>
          </table:table-cell>
          <table:table-cell table:formula="of:=[.B475] / SUM([.$B$2:.$B$484])" office:value-type="percentage" office:value="0.000102345684358037">
            <text:p>0,0102%</text:p>
          </table:table-cell>
        </table:table-row>
        <table:table-row table:style-name="ro2">
          <table:table-cell office:value-type="string">
            <text:p>CK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CK</text:p>
          </table:table-cell>
          <table:table-cell table:formula="of:=[.B476] / SUM([.$B$2:.$B$484])" office:value-type="percentage" office:value="0.000102345684358037">
            <text:p>0,0102%</text:p>
          </table:table-cell>
        </table:table-row>
        <table:table-row table:style-name="ro2">
          <table:table-cell office:value-type="string">
            <text:p>LÊ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LÊ</text:p>
          </table:table-cell>
          <table:table-cell table:formula="of:=[.B477] / SUM([.$B$2:.$B$484])" office:value-type="percentage" office:value="0.000102345684358037">
            <text:p>0,0102%</text:p>
          </table:table-cell>
        </table:table-row>
        <table:table-row table:style-name="ro2">
          <table:table-cell office:value-type="string">
            <text:p>UJ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UJ</text:p>
          </table:table-cell>
          <table:table-cell table:formula="of:=[.B478] / SUM([.$B$2:.$B$484])" office:value-type="percentage" office:value="0.000102345684358037">
            <text:p>0,0102%</text:p>
          </table:table-cell>
        </table:table-row>
        <table:table-row table:style-name="ro2">
          <table:table-cell office:value-type="string">
            <text:p>SÕ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SÕ</text:p>
          </table:table-cell>
          <table:table-cell table:formula="of:=[.B479] / SUM([.$B$2:.$B$484])" office:value-type="percentage" office:value="0.000102345684358037">
            <text:p>0,0102%</text:p>
          </table:table-cell>
        </table:table-row>
        <table:table-row table:style-name="ro2">
          <table:table-cell office:value-type="string">
            <text:p>0D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0D</text:p>
          </table:table-cell>
          <table:table-cell table:formula="of:=[.B480] / SUM([.$B$2:.$B$484])" office:value-type="percentage" office:value="0.000100377498120382">
            <text:p>0,0100%</text:p>
          </table:table-cell>
        </table:table-row>
        <table:table-row table:style-name="ro2">
          <table:table-cell office:value-type="string">
            <text:p>EY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EY</text:p>
          </table:table-cell>
          <table:table-cell table:formula="of:=[.B481] / SUM([.$B$2:.$B$484])" office:value-type="percentage" office:value="0.000100377498120382">
            <text:p>0,0100%</text:p>
          </table:table-cell>
        </table:table-row>
        <table:table-row table:style-name="ro2">
          <table:table-cell office:value-type="string">
            <text:p>PC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PC</text:p>
          </table:table-cell>
          <table:table-cell table:formula="of:=[.B482] / SUM([.$B$2:.$B$484])" office:value-type="percentage" office:value="0.000100377498120382">
            <text:p>0,0100%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/>
          <table:table-cell office:value-type="float" office:value="13">
            <text:p>13</text:p>
          </table:table-cell>
          <table:table-cell table:formula="of:=[.B483] / SUM([.$B$2:.$B$484])" office:value-type="percentage" office:value="0.0000984093118827276">
            <text:p>0,0098%</text:p>
          </table:table-cell>
        </table:table-row>
        <table:table-row table:style-name="ro2">
          <table:table-cell office:value-type="string">
            <text:p>ÉF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ÉF</text:p>
          </table:table-cell>
          <table:table-cell table:formula="of:=[.B484] / SUM([.$B$2:.$B$484])" office:value-type="percentage" office:value="0.0000984093118827276">
            <text:p>0,0098%</text:p>
          </table:table-cell>
        </table:table-row>
        <table:table-row table:style-name="ro2" table:number-rows-repeated="1117"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2" table:number-rows-repeated="6393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reqAbsoluta" table:style-name="ta1" table:print="false">
        <table:table-column table:style-name="co3" table:default-cell-style-name="Default"/>
        <table:table-row table:style-name="ro2">
          <table:table-cell>
            <draw:frame table:end-cell-address="FreqAbsoluta.S26" table:end-x="1.597cm" table:end-y="0.053cm" draw:z-index="0" draw:style-name="gr1" svg:width="42.243cm" svg:height="11.299cm" svg:x="0cm" svg:y="0cm">
              <draw:object draw:notify-on-update-of-ranges="Planilha1.A1:Planilha1.A1 Planilha1.A2:Planilha1.A150 Planilha1.B1:Planilha1.B1 Planilha1.B2:Planilha1.B1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FreqRelativa" table:style-name="ta1" table:print="false">
        <table:table-column table:style-name="co3" table:number-columns-repeated="5" table:default-cell-style-name="Default"/>
        <table:table-row table:style-name="ro2">
          <table:table-cell>
            <draw:frame table:end-cell-address="FreqRelativa.S28" table:end-x="1.267cm" table:end-y="0.159cm" draw:z-index="0" draw:style-name="gr1" svg:width="41.913cm" svg:height="12.305cm" svg:x="0cm" svg:y="0cm">
              <draw:object draw:notify-on-update-of-ranges="Planilha1.D2:Planilha1.D150 Planilha1.E1:Planilha1.E1 Planilha1.E2:Planilha1.E15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>
            <text:p><text:s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6">
      <number:number number:decimal-places="4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3">03/04/2010</text:date>, <text:time>20:45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4-03T20:45:01</dc:date>
    <meta:generator>OpenOffice.org/3.0$Linux OpenOffice.org_project/300m15$Build-9379</meta:generator>
    <meta:editing-duration>PT00H24M05S</meta:editing-duration>
    <meta:editing-cycles>3</meta:editing-cycles>
    <meta:document-statistic meta:table-count="3" meta:cell-count="19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42.244cm" svg:height="11.3cm" chart:class="chart:bar" chart:style-name="ch1">
        <chart:plot-area chart:style-name="ch2" table:cell-range-address="Planilha1.A1:Planilha1.B150" chart:data-source-has-labels="both" svg:x="0.844cm" svg:y="0.226cm" svg:width="40.556cm" svg:height="10.848cm">
          <chart:axis chart:dimension="x" chart:name="primary-x" chart:style-name="ch3">
            <chart:categories table:cell-range-address="Planilha1.A2:Planilha1.A15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lanilha1.B2:Planilha1.B150" chart:label-cell-address="Planilha1.B1:Planilha1.B1" chart:class="chart:bar">
            <chart:data-point chart:repeated="14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lanilha1.B1:Planilha1.B1">Qtd</text:p>
              </table:table-cell>
            </table:table-row>
          </table:table-header-rows>
          <table:table-rows>
            <table:table-row>
              <table:table-cell office:value-type="string">
                <text:p text:id="Planilha1.A2:Planilha1.A150">DE</text:p>
              </table:table-cell>
              <table:table-cell office:value-type="float" office:value="10009">
                <text:p text:id="Planilha1.B2:Planilha1.B150">10009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9741">
                <text:p>9741</text:p>
              </table:table-cell>
            </table:table-row>
            <table:table-row>
              <table:table-cell office:value-type="string">
                <text:p>OS</text:p>
              </table:table-cell>
              <table:table-cell office:value-type="float" office:value="8828">
                <text:p>8828</text:p>
              </table:table-cell>
            </table:table-row>
            <table:table-row>
              <table:table-cell office:value-type="string">
                <text:p>RA</text:p>
              </table:table-cell>
              <table:table-cell office:value-type="float" office:value="8678">
                <text:p>8678</text:p>
              </table:table-cell>
            </table:table-row>
            <table:table-row>
              <table:table-cell office:value-type="string">
                <text:p>AS</text:p>
              </table:table-cell>
              <table:table-cell office:value-type="float" office:value="8209">
                <text:p>8209</text:p>
              </table:table-cell>
            </table:table-row>
            <table:table-row>
              <table:table-cell office:value-type="string">
                <text:p>DO</text:p>
              </table:table-cell>
              <table:table-cell office:value-type="float" office:value="7553">
                <text:p>7553</text:p>
              </table:table-cell>
            </table:table-row>
            <table:table-row>
              <table:table-cell office:value-type="string">
                <text:p>AR</text:p>
              </table:table-cell>
              <table:table-cell office:value-type="float" office:value="7250">
                <text:p>7250</text:p>
              </table:table-cell>
            </table:table-row>
            <table:table-row>
              <table:table-cell office:value-type="string">
                <text:p>AD</text:p>
              </table:table-cell>
              <table:table-cell office:value-type="float" office:value="7234">
                <text:p>7234</text:p>
              </table:table-cell>
            </table:table-row>
            <table:table-row>
              <table:table-cell office:value-type="string">
                <text:p>RE</text:p>
              </table:table-cell>
              <table:table-cell office:value-type="float" office:value="6876">
                <text:p>6876</text:p>
              </table:table-cell>
            </table:table-row>
            <table:table-row>
              <table:table-cell office:value-type="string">
                <text:p>EN</text:p>
              </table:table-cell>
              <table:table-cell office:value-type="float" office:value="6858">
                <text:p>6858</text:p>
              </table:table-cell>
            </table:table-row>
            <table:table-row>
              <table:table-cell office:value-type="string">
                <text:p>ER</text:p>
              </table:table-cell>
              <table:table-cell office:value-type="float" office:value="6583">
                <text:p>6583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6568">
                <text:p>6568</text:p>
              </table:table-cell>
            </table:table-row>
            <table:table-row>
              <table:table-cell office:value-type="string">
                <text:p>CO</text:p>
              </table:table-cell>
              <table:table-cell office:value-type="float" office:value="6176">
                <text:p>6176</text:p>
              </table:table-cell>
            </table:table-row>
            <table:table-row>
              <table:table-cell office:value-type="string">
                <text:p>NT</text:p>
              </table:table-cell>
              <table:table-cell office:value-type="float" office:value="6053">
                <text:p>6053</text:p>
              </table:table-cell>
            </table:table-row>
            <table:table-row>
              <table:table-cell office:value-type="string">
                <text:p>OR</text:p>
              </table:table-cell>
              <table:table-cell office:value-type="float" office:value="5948">
                <text:p>5948</text:p>
              </table:table-cell>
            </table:table-row>
            <table:table-row>
              <table:table-cell office:value-type="string">
                <text:p>AN</text:p>
              </table:table-cell>
              <table:table-cell office:value-type="float" office:value="5903">
                <text:p>5903</text:p>
              </table:table-cell>
            </table:table-row>
            <table:table-row>
              <table:table-cell office:value-type="string">
                <text:p>DA</text:p>
              </table:table-cell>
              <table:table-cell office:value-type="float" office:value="5790">
                <text:p>5790</text:p>
              </table:table-cell>
            </table:table-row>
            <table:table-row>
              <table:table-cell office:value-type="string">
                <text:p>TE</text:p>
              </table:table-cell>
              <table:table-cell office:value-type="float" office:value="5616">
                <text:p>5616</text:p>
              </table:table-cell>
            </table:table-row>
            <table:table-row>
              <table:table-cell office:value-type="string">
                <text:p>MA</text:p>
              </table:table-cell>
              <table:table-cell office:value-type="float" office:value="5303">
                <text:p>5303</text:p>
              </table:table-cell>
            </table:table-row>
            <table:table-row>
              <table:table-cell office:value-type="string">
                <text:p>EM</text:p>
              </table:table-cell>
              <table:table-cell office:value-type="float" office:value="5222">
                <text:p>5222</text:p>
              </table:table-cell>
            </table:table-row>
            <table:table-row>
              <table:table-cell office:value-type="string">
                <text:p>TA</text:p>
              </table:table-cell>
              <table:table-cell office:value-type="float" office:value="5028">
                <text:p>5028</text:p>
              </table:table-cell>
            </table:table-row>
            <table:table-row>
              <table:table-cell office:value-type="string">
                <text:p>OD</text:p>
              </table:table-cell>
              <table:table-cell office:value-type="float" office:value="4838">
                <text:p>4838</text:p>
              </table:table-cell>
            </table:table-row>
            <table:table-row>
              <table:table-cell office:value-type="string">
                <text:p>ST</text:p>
              </table:table-cell>
              <table:table-cell office:value-type="float" office:value="4633">
                <text:p>4633</text:p>
              </table:table-cell>
            </table:table-row>
            <table:table-row>
              <table:table-cell office:value-type="string">
                <text:p>ON</text:p>
              </table:table-cell>
              <table:table-cell office:value-type="float" office:value="4572">
                <text:p>4572</text:p>
              </table:table-cell>
            </table:table-row>
            <table:table-row>
              <table:table-cell office:value-type="string">
                <text:p>AL</text:p>
              </table:table-cell>
              <table:table-cell office:value-type="float" office:value="4445">
                <text:p>4445</text:p>
              </table:table-cell>
            </table:table-row>
            <table:table-row>
              <table:table-cell office:value-type="string">
                <text:p>TO</text:p>
              </table:table-cell>
              <table:table-cell office:value-type="float" office:value="4435">
                <text:p>4435</text:p>
              </table:table-cell>
            </table:table-row>
            <table:table-row>
              <table:table-cell office:value-type="string">
                <text:p>QU</text:p>
              </table:table-cell>
              <table:table-cell office:value-type="float" office:value="4423">
                <text:p>4423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4303">
                <text:p>4303</text:p>
              </table:table-cell>
            </table:table-row>
            <table:table-row>
              <table:table-cell office:value-type="string">
                <text:p>RI</text:p>
              </table:table-cell>
              <table:table-cell office:value-type="float" office:value="4210">
                <text:p>4210</text:p>
              </table:table-cell>
            </table:table-row>
            <table:table-row>
              <table:table-cell office:value-type="string">
                <text:p>AM</text:p>
              </table:table-cell>
              <table:table-cell office:value-type="float" office:value="4208">
                <text:p>4208</text:p>
              </table:table-cell>
            </table:table-row>
            <table:table-row>
              <table:table-cell office:value-type="string">
                <text:p>ME</text:p>
              </table:table-cell>
              <table:table-cell office:value-type="float" office:value="4163">
                <text:p>4163</text:p>
              </table:table-cell>
            </table:table-row>
            <table:table-row>
              <table:table-cell office:value-type="string">
                <text:p>OM</text:p>
              </table:table-cell>
              <table:table-cell office:value-type="float" office:value="4115">
                <text:p>4115</text:p>
              </table:table-cell>
            </table:table-row>
            <table:table-row>
              <table:table-cell office:value-type="string">
                <text:p>IN</text:p>
              </table:table-cell>
              <table:table-cell office:value-type="float" office:value="4108">
                <text:p>4108</text:p>
              </table:table-cell>
            </table:table-row>
            <table:table-row>
              <table:table-cell office:value-type="string">
                <text:p>IA</text:p>
              </table:table-cell>
              <table:table-cell office:value-type="float" office:value="4103">
                <text:p>4103</text:p>
              </table:table-cell>
            </table:table-row>
            <table:table-row>
              <table:table-cell office:value-type="string">
                <text:p>ÃO</text:p>
              </table:table-cell>
              <table:table-cell office:value-type="float" office:value="4035">
                <text:p>4035</text:p>
              </table:table-cell>
            </table:table-row>
            <table:table-row>
              <table:table-cell office:value-type="string">
                <text:p>SA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3998">
                <text:p>3998</text:p>
              </table:table-cell>
            </table:table-row>
            <table:table-row>
              <table:table-cell office:value-type="string">
                <text:p>IS</text:p>
              </table:table-cell>
              <table:table-cell office:value-type="float" office:value="3983">
                <text:p>3983</text:p>
              </table:table-cell>
            </table:table-row>
            <table:table-row>
              <table:table-cell office:value-type="string">
                <text:p>UE</text:p>
              </table:table-cell>
              <table:table-cell office:value-type="float" office:value="3665">
                <text:p>3665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3662">
                <text:p>3662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3634">
                <text:p>3634</text:p>
              </table:table-cell>
            </table:table-row>
            <table:table-row>
              <table:table-cell office:value-type="string">
                <text:p>SS</text:p>
              </table:table-cell>
              <table:table-cell office:value-type="float" office:value="3440">
                <text:p>3440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3175">
                <text:p>3175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3151">
                <text:p>3151</text:p>
              </table:table-cell>
            </table:table-row>
            <table:table-row>
              <table:table-cell office:value-type="string">
                <text:p>EL</text:p>
              </table:table-cell>
              <table:table-cell office:value-type="float" office:value="3141">
                <text:p>3141</text:p>
              </table:table-cell>
            </table:table-row>
            <table:table-row>
              <table:table-cell office:value-type="string">
                <text:p>OP</text:p>
              </table:table-cell>
              <table:table-cell office:value-type="float" office:value="3084">
                <text:p>3084</text:p>
              </table:table-cell>
            </table:table-row>
            <table:table-row>
              <table:table-cell office:value-type="string">
                <text:p>ND</text:p>
              </table:table-cell>
              <table:table-cell office:value-type="float" office:value="3067">
                <text:p>3067</text:p>
              </table:table-cell>
            </table:table-row>
            <table:table-row>
              <table:table-cell office:value-type="string">
                <text:p>AC</text:p>
              </table:table-cell>
              <table:table-cell office:value-type="float" office:value="3035">
                <text:p>3035</text:p>
              </table:table-cell>
            </table:table-row>
            <table:table-row>
              <table:table-cell office:value-type="string">
                <text:p>TR</text:p>
              </table:table-cell>
              <table:table-cell office:value-type="float" office:value="3028">
                <text:p>3028</text:p>
              </table:table-cell>
            </table:table-row>
            <table:table-row>
              <table:table-cell office:value-type="string">
                <text:p>CI</text:p>
              </table:table-cell>
              <table:table-cell office:value-type="float" office:value="3027">
                <text:p>3027</text:p>
              </table:table-cell>
            </table:table-row>
            <table:table-row>
              <table:table-cell office:value-type="string">
                <text:p>SD</text:p>
              </table:table-cell>
              <table:table-cell office:value-type="float" office:value="2988">
                <text:p>2988</text:p>
              </table:table-cell>
            </table:table-row>
            <table:table-row>
              <table:table-cell office:value-type="string">
                <text:p>PO</text:p>
              </table:table-cell>
              <table:table-cell office:value-type="float" office:value="2983">
                <text:p>2983</text:p>
              </table:table-cell>
            </table:table-row>
            <table:table-row>
              <table:table-cell office:value-type="string">
                <text:p>OC</text:p>
              </table:table-cell>
              <table:table-cell office:value-type="float" office:value="2933">
                <text:p>2933</text:p>
              </table:table-cell>
            </table:table-row>
            <table:table-row>
              <table:table-cell office:value-type="string">
                <text:p>EC</text:p>
              </table:table-cell>
              <table:table-cell office:value-type="float" office:value="2885">
                <text:p>2885</text:p>
              </table:table-cell>
            </table:table-row>
            <table:table-row>
              <table:table-cell office:value-type="string">
                <text:p>SO</text:p>
              </table:table-cell>
              <table:table-cell office:value-type="float" office:value="2857">
                <text:p>2857</text:p>
              </table:table-cell>
            </table:table-row>
            <table:table-row>
              <table:table-cell office:value-type="string">
                <text:p>TI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string">
                <text:p>AP</text:p>
              </table:table-cell>
              <table:table-cell office:value-type="float" office:value="2781">
                <text:p>2781</text:p>
              </table:table-cell>
            </table:table-row>
            <table:table-row>
              <table:table-cell office:value-type="string">
                <text:p>EI</text:p>
              </table:table-cell>
              <table:table-cell office:value-type="float" office:value="2757">
                <text:p>2757</text:p>
              </table:table-cell>
            </table:table-row>
            <table:table-row>
              <table:table-cell office:value-type="string">
                <text:p>AT</text:p>
              </table:table-cell>
              <table:table-cell office:value-type="float" office:value="2746">
                <text:p>2746</text:p>
              </table:table-cell>
            </table:table-row>
            <table:table-row>
              <table:table-cell office:value-type="string">
                <text:p>ED</text:p>
              </table:table-cell>
              <table:table-cell office:value-type="float" office:value="2733">
                <text:p>2733</text:p>
              </table:table-cell>
            </table:table-row>
            <table:table-row>
              <table:table-cell office:value-type="string">
                <text:p>MO</text:p>
              </table:table-cell>
              <table:table-cell office:value-type="float" office:value="2706">
                <text:p>2706</text:p>
              </table:table-cell>
            </table:table-row>
            <table:table-row>
              <table:table-cell office:value-type="string">
                <text:p>DI</text:p>
              </table:table-cell>
              <table:table-cell office:value-type="float" office:value="2703">
                <text:p>2703</text:p>
              </table:table-cell>
            </table:table-row>
            <table:table-row>
              <table:table-cell office:value-type="string">
                <text:p>PE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string">
                <text:p>IC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string">
                <text:p>LA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EA</text:p>
              </table:table-cell>
              <table:table-cell office:value-type="float" office:value="2549">
                <text:p>2549</text:p>
              </table:table-cell>
            </table:table-row>
            <table:table-row>
              <table:table-cell office:value-type="string">
                <text:p>UM</text:p>
              </table:table-cell>
              <table:table-cell office:value-type="float" office:value="2547">
                <text:p>2547</text:p>
              </table:table-cell>
            </table:table-row>
            <table:table-row>
              <table:table-cell office:value-type="string">
                <text:p>IO</text:p>
              </table:table-cell>
              <table:table-cell office:value-type="float" office:value="2546">
                <text:p>2546</text:p>
              </table:table-cell>
            </table:table-row>
            <table:table-row>
              <table:table-cell office:value-type="string">
                <text:p>ID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string">
                <text:p>AI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string">
                <text:p>LE</text:p>
              </table:table-cell>
              <table:table-cell office:value-type="float" office:value="2339">
                <text:p>2339</text:p>
              </table:table-cell>
            </table:table-row>
            <table:table-row>
              <table:table-cell office:value-type="string">
                <text:p>OA</text:p>
              </table:table-cell>
              <table:table-cell office:value-type="float" office:value="2336">
                <text:p>2336</text:p>
              </table:table-cell>
            </table:table-row>
            <table:table-row>
              <table:table-cell office:value-type="string">
                <text:p>IR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VE</text:p>
              </table:table-cell>
              <table:table-cell office:value-type="float" office:value="2295">
                <text:p>2295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2241">
                <text:p>2241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2186">
                <text:p>2186</text:p>
              </table:table-cell>
            </table:table-row>
            <table:table-row>
              <table:table-cell office:value-type="string">
                <text:p>OE</text:p>
              </table:table-cell>
              <table:table-cell office:value-type="float" office:value="2180">
                <text:p>2180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2168">
                <text:p>2168</text:p>
              </table:table-cell>
            </table:table-row>
            <table:table-row>
              <table:table-cell office:value-type="string">
                <text:p>LI</text:p>
              </table:table-cell>
              <table:table-cell office:value-type="float" office:value="2139">
                <text:p>2139</text:p>
              </table:table-cell>
            </table:table-row>
            <table:table-row>
              <table:table-cell office:value-type="string">
                <text:p>ET</text:p>
              </table:table-cell>
              <table:table-cell office:value-type="float" office:value="2092">
                <text:p>2092</text:p>
              </table:table-cell>
            </table:table-row>
            <table:table-row>
              <table:table-cell office:value-type="string">
                <text:p>OU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MP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OL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IM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AE</text:p>
              </table:table-cell>
              <table:table-cell office:value-type="float" office:value="1957">
                <text:p>1957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1955">
                <text:p>1955</text:p>
              </table:table-cell>
            </table:table-row>
            <table:table-row>
              <table:table-cell office:value-type="string">
                <text:p>UA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LO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EP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string">
                <text:p>RT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NC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string">
                <text:p>AO</text:p>
              </table:table-cell>
              <table:table-cell office:value-type="float" office:value="1709">
                <text:p>1709</text:p>
              </table:table-cell>
            </table:table-row>
            <table:table-row>
              <table:table-cell office:value-type="string">
                <text:p>ÇÃ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MI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CE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>VA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VI</text:p>
              </table:table-cell>
              <table:table-cell office:value-type="float" office:value="1613">
                <text:p>1613</text:p>
              </table:table-cell>
            </table:table-row>
            <table:table-row>
              <table:table-cell office:value-type="string">
                <text:p>IL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EU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AÇ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OT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EO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EE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NS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AV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US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FO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UN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OI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OB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EG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HA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UR</text:p>
              </table:table-cell>
              <table:table-cell office:value-type="float" office:value="1319">
                <text:p>1319</text:p>
              </table:table-cell>
            </table:table-row>
            <table:table-row>
              <table:table-cell office:value-type="string">
                <text:p>HO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UL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AF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SU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BR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GA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RD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EV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OV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LH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AU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SM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UI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GU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EF</text:p>
              </table:table-cell>
              <table:table-cell office:value-type="float" office:value="1104">
                <text:p>1104</text:p>
              </table:table-cell>
            </table:table-row>
            <table:table-row>
              <table:table-cell office:value-type="string">
                <text:p>OO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BA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NH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TU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UT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IV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FE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OF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AG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RR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RM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MU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RC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OG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VO</text:p>
              </table:table-cell>
              <table:table-cell office:value-type="float" office:value="961">
                <text:p>9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06">
      <number:number number:decimal-places="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106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41.914cm" svg:height="12.306cm" chart:class="chart:bar" chart:style-name="ch1">
        <chart:plot-area chart:style-name="ch2" table:cell-range-address="Planilha1.D1:Planilha1.E150" chart:data-source-has-labels="both" svg:x="0.838cm" svg:y="0.246cm" svg:width="40.232cm" svg:height="11.812cm">
          <chart:axis chart:dimension="x" chart:name="primary-x" chart:style-name="ch3">
            <chart:categories table:cell-range-address="Planilha1.D2:Planilha1.D15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lanilha1.E2:Planilha1.E150" chart:label-cell-address="Planilha1.E1:Planilha1.E1" chart:class="chart:bar">
            <chart:data-point chart:repeated="14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lanilha1.E1:Planilha1.E1">Proporção</text:p>
              </table:table-cell>
            </table:table-row>
          </table:table-header-rows>
          <table:table-rows>
            <table:table-row>
              <table:table-cell office:value-type="string">
                <text:p text:id="Planilha1.D2:Planilha1.D150">DE</text:p>
              </table:table-cell>
              <table:table-cell office:value-type="float" office:value="0.0196995760526844">
                <text:p text:id="Planilha1.E2:Planilha1.E150">0.0196995760526844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0.019172102140993">
                <text:p>0.019172102140993</text:p>
              </table:table-cell>
            </table:table-row>
            <table:table-row>
              <table:table-cell office:value-type="string">
                <text:p>OS</text:p>
              </table:table-cell>
              <table:table-cell office:value-type="float" office:value="0.0173751481060144">
                <text:p>0.0173751481060144</text:p>
              </table:table-cell>
            </table:table-row>
            <table:table-row>
              <table:table-cell office:value-type="string">
                <text:p>RA</text:p>
              </table:table-cell>
              <table:table-cell office:value-type="float" office:value="0.0170799201703662">
                <text:p>0.0170799201703662</text:p>
              </table:table-cell>
            </table:table-row>
            <table:table-row>
              <table:table-cell office:value-type="string">
                <text:p>AS</text:p>
              </table:table-cell>
              <table:table-cell office:value-type="float" office:value="0.0161568408249062">
                <text:p>0.0161568408249062</text:p>
              </table:table-cell>
            </table:table-row>
            <table:table-row>
              <table:table-cell office:value-type="string">
                <text:p>DO</text:p>
              </table:table-cell>
              <table:table-cell office:value-type="float" office:value="0.0148657106530048">
                <text:p>0.0148657106530048</text:p>
              </table:table-cell>
            </table:table-row>
            <table:table-row>
              <table:table-cell office:value-type="string">
                <text:p>AR</text:p>
              </table:table-cell>
              <table:table-cell office:value-type="float" office:value="0.0142693502229955">
                <text:p>0.0142693502229955</text:p>
              </table:table-cell>
            </table:table-row>
            <table:table-row>
              <table:table-cell office:value-type="string">
                <text:p>AD</text:p>
              </table:table-cell>
              <table:table-cell office:value-type="float" office:value="0.014237859243193">
                <text:p>0.014237859243193</text:p>
              </table:table-cell>
            </table:table-row>
            <table:table-row>
              <table:table-cell office:value-type="string">
                <text:p>RE</text:p>
              </table:table-cell>
              <table:table-cell office:value-type="float" office:value="0.0135332485701127">
                <text:p>0.0135332485701127</text:p>
              </table:table-cell>
            </table:table-row>
            <table:table-row>
              <table:table-cell office:value-type="string">
                <text:p>EN</text:p>
              </table:table-cell>
              <table:table-cell office:value-type="float" office:value="0.0134978212178349">
                <text:p>0.0134978212178349</text:p>
              </table:table-cell>
            </table:table-row>
            <table:table-row>
              <table:table-cell office:value-type="string">
                <text:p>ER</text:p>
              </table:table-cell>
              <table:table-cell office:value-type="float" office:value="0.0129565700024799">
                <text:p>0.0129565700024799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0.0129270472089151">
                <text:p>0.0129270472089151</text:p>
              </table:table-cell>
            </table:table-row>
            <table:table-row>
              <table:table-cell office:value-type="string">
                <text:p>CO</text:p>
              </table:table-cell>
              <table:table-cell office:value-type="float" office:value="0.0121555182037545">
                <text:p>0.0121555182037545</text:p>
              </table:table-cell>
            </table:table-row>
            <table:table-row>
              <table:table-cell office:value-type="string">
                <text:p>NT</text:p>
              </table:table-cell>
              <table:table-cell office:value-type="float" office:value="0.011913431296523">
                <text:p>0.011913431296523</text:p>
              </table:table-cell>
            </table:table-row>
            <table:table-row>
              <table:table-cell office:value-type="string">
                <text:p>OR</text:p>
              </table:table-cell>
              <table:table-cell office:value-type="float" office:value="0.0117067717415693">
                <text:p>0.0117067717415693</text:p>
              </table:table-cell>
            </table:table-row>
            <table:table-row>
              <table:table-cell office:value-type="string">
                <text:p>AN</text:p>
              </table:table-cell>
              <table:table-cell office:value-type="float" office:value="0.0116182033608748">
                <text:p>0.0116182033608748</text:p>
              </table:table-cell>
            </table:table-row>
            <table:table-row>
              <table:table-cell office:value-type="string">
                <text:p>DA</text:p>
              </table:table-cell>
              <table:table-cell office:value-type="float" office:value="0.0113957983160199">
                <text:p>0.0113957983160199</text:p>
              </table:table-cell>
            </table:table-row>
            <table:table-row>
              <table:table-cell office:value-type="string">
                <text:p>TE</text:p>
              </table:table-cell>
              <table:table-cell office:value-type="float" office:value="0.011053333910668">
                <text:p>0.011053333910668</text:p>
              </table:table-cell>
            </table:table-row>
            <table:table-row>
              <table:table-cell office:value-type="string">
                <text:p>MA</text:p>
              </table:table-cell>
              <table:table-cell office:value-type="float" office:value="0.0104372916182821">
                <text:p>0.0104372916182821</text:p>
              </table:table-cell>
            </table:table-row>
            <table:table-row>
              <table:table-cell office:value-type="string">
                <text:p>EM</text:p>
              </table:table-cell>
              <table:table-cell office:value-type="float" office:value="0.0102778685330321">
                <text:p>0.0102778685330321</text:p>
              </table:table-cell>
            </table:table-row>
            <table:table-row>
              <table:table-cell office:value-type="string">
                <text:p>TA</text:p>
              </table:table-cell>
              <table:table-cell office:value-type="float" office:value="0.00989604040292709">
                <text:p>0.00989604040292709</text:p>
              </table:table-cell>
            </table:table-row>
            <table:table-row>
              <table:table-cell office:value-type="string">
                <text:p>OD</text:p>
              </table:table-cell>
              <table:table-cell office:value-type="float" office:value="0.00952208501777272">
                <text:p>0.00952208501777272</text:p>
              </table:table-cell>
            </table:table-row>
            <table:table-row>
              <table:table-cell office:value-type="string">
                <text:p>ST</text:p>
              </table:table-cell>
              <table:table-cell office:value-type="float" office:value="0.00911860683905354">
                <text:p>0.00911860683905354</text:p>
              </table:table-cell>
            </table:table-row>
            <table:table-row>
              <table:table-cell office:value-type="string">
                <text:p>ON</text:p>
              </table:table-cell>
              <table:table-cell office:value-type="float" office:value="0.00899854747855661">
                <text:p>0.00899854747855661</text:p>
              </table:table-cell>
            </table:table-row>
            <table:table-row>
              <table:table-cell office:value-type="string">
                <text:p>AL</text:p>
              </table:table-cell>
              <table:table-cell office:value-type="float" office:value="0.00874858782637448">
                <text:p>0.00874858782637448</text:p>
              </table:table-cell>
            </table:table-row>
            <table:table-row>
              <table:table-cell office:value-type="string">
                <text:p>TO</text:p>
              </table:table-cell>
              <table:table-cell office:value-type="float" office:value="0.00872890596399794">
                <text:p>0.00872890596399794</text:p>
              </table:table-cell>
            </table:table-row>
            <table:table-row>
              <table:table-cell office:value-type="string">
                <text:p>QU</text:p>
              </table:table-cell>
              <table:table-cell office:value-type="float" office:value="0.00870528772914608">
                <text:p>0.00870528772914608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0.00846910538062754">
                <text:p>0.00846910538062754</text:p>
              </table:table-cell>
            </table:table-row>
            <table:table-row>
              <table:table-cell office:value-type="string">
                <text:p>RI</text:p>
              </table:table-cell>
              <table:table-cell office:value-type="float" office:value="0.00828606406052566">
                <text:p>0.00828606406052566</text:p>
              </table:table-cell>
            </table:table-row>
            <table:table-row>
              <table:table-cell office:value-type="string">
                <text:p>AM</text:p>
              </table:table-cell>
              <table:table-cell office:value-type="float" office:value="0.00828212768805035">
                <text:p>0.00828212768805035</text:p>
              </table:table-cell>
            </table:table-row>
            <table:table-row>
              <table:table-cell office:value-type="string">
                <text:p>ME</text:p>
              </table:table-cell>
              <table:table-cell office:value-type="float" office:value="0.0081935593073559">
                <text:p>0.0081935593073559</text:p>
              </table:table-cell>
            </table:table-row>
            <table:table-row>
              <table:table-cell office:value-type="string">
                <text:p>OM</text:p>
              </table:table-cell>
              <table:table-cell office:value-type="float" office:value="0.00809908636794848">
                <text:p>0.00809908636794848</text:p>
              </table:table-cell>
            </table:table-row>
            <table:table-row>
              <table:table-cell office:value-type="string">
                <text:p>IN</text:p>
              </table:table-cell>
              <table:table-cell office:value-type="float" office:value="0.0080853090642849">
                <text:p>0.0080853090642849</text:p>
              </table:table-cell>
            </table:table-row>
            <table:table-row>
              <table:table-cell office:value-type="string">
                <text:p>IA</text:p>
              </table:table-cell>
              <table:table-cell office:value-type="float" office:value="0.00807546813309663">
                <text:p>0.00807546813309663</text:p>
              </table:table-cell>
            </table:table-row>
            <table:table-row>
              <table:table-cell office:value-type="string">
                <text:p>ÃO</text:p>
              </table:table-cell>
              <table:table-cell office:value-type="float" office:value="0.00794163146893612">
                <text:p>0.00794163146893612</text:p>
              </table:table-cell>
            </table:table-row>
            <table:table-row>
              <table:table-cell office:value-type="string">
                <text:p>SA</text:p>
              </table:table-cell>
              <table:table-cell office:value-type="float" office:value="0.00787274495061821">
                <text:p>0.00787274495061821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0.0078688085781429">
                <text:p>0.0078688085781429</text:p>
              </table:table-cell>
            </table:table-row>
            <table:table-row>
              <table:table-cell office:value-type="string">
                <text:p>IS</text:p>
              </table:table-cell>
              <table:table-cell office:value-type="float" office:value="0.00783928578457808">
                <text:p>0.00783928578457808</text:p>
              </table:table-cell>
            </table:table-row>
            <table:table-row>
              <table:table-cell office:value-type="string">
                <text:p>UE</text:p>
              </table:table-cell>
              <table:table-cell office:value-type="float" office:value="0.00721340256100393">
                <text:p>0.00721340256100393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0.00720749800229097">
                <text:p>0.00720749800229097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0.00715238878763664">
                <text:p>0.00715238878763664</text:p>
              </table:table-cell>
            </table:table-row>
            <table:table-row>
              <table:table-cell office:value-type="string">
                <text:p>SS</text:p>
              </table:table-cell>
              <table:table-cell office:value-type="float" office:value="0.00677056065753166">
                <text:p>0.00677056065753166</text:p>
              </table:table-cell>
            </table:table-row>
            <table:table-row>
              <table:table-cell office:value-type="string">
                <text:p>PR</text:p>
              </table:table-cell>
              <table:table-cell office:value-type="float" office:value="0.0062489913045532">
                <text:p>0.0062489913045532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00620175483484949">
                <text:p>0.00620175483484949</text:p>
              </table:table-cell>
            </table:table-row>
            <table:table-row>
              <table:table-cell office:value-type="string">
                <text:p>EL</text:p>
              </table:table-cell>
              <table:table-cell office:value-type="float" office:value="0.00618207297247295">
                <text:p>0.00618207297247295</text:p>
              </table:table-cell>
            </table:table-row>
            <table:table-row>
              <table:table-cell office:value-type="string">
                <text:p>OP</text:p>
              </table:table-cell>
              <table:table-cell office:value-type="float" office:value="0.00606988635692664">
                <text:p>0.00606988635692664</text:p>
              </table:table-cell>
            </table:table-row>
            <table:table-row>
              <table:table-cell office:value-type="string">
                <text:p>ND</text:p>
              </table:table-cell>
              <table:table-cell office:value-type="float" office:value="0.00603642719088651">
                <text:p>0.00603642719088651</text:p>
              </table:table-cell>
            </table:table-row>
            <table:table-row>
              <table:table-cell office:value-type="string">
                <text:p>AC</text:p>
              </table:table-cell>
              <table:table-cell office:value-type="float" office:value="0.00597344523128156">
                <text:p>0.00597344523128156</text:p>
              </table:table-cell>
            </table:table-row>
            <table:table-row>
              <table:table-cell office:value-type="string">
                <text:p>TR</text:p>
              </table:table-cell>
              <table:table-cell office:value-type="float" office:value="0.00595966792761798">
                <text:p>0.00595966792761798</text:p>
              </table:table-cell>
            </table:table-row>
            <table:table-row>
              <table:table-cell office:value-type="string">
                <text:p>CI</text:p>
              </table:table-cell>
              <table:table-cell office:value-type="float" office:value="0.00595769974138033">
                <text:p>0.00595769974138033</text:p>
              </table:table-cell>
            </table:table-row>
            <table:table-row>
              <table:table-cell office:value-type="string">
                <text:p>SD</text:p>
              </table:table-cell>
              <table:table-cell office:value-type="float" office:value="0.0058809404781118">
                <text:p>0.0058809404781118</text:p>
              </table:table-cell>
            </table:table-row>
            <table:table-row>
              <table:table-cell office:value-type="string">
                <text:p>PO</text:p>
              </table:table-cell>
              <table:table-cell office:value-type="float" office:value="0.00587109954692353">
                <text:p>0.00587109954692353</text:p>
              </table:table-cell>
            </table:table-row>
            <table:table-row>
              <table:table-cell office:value-type="string">
                <text:p>OC</text:p>
              </table:table-cell>
              <table:table-cell office:value-type="float" office:value="0.0057726902350408">
                <text:p>0.0057726902350408</text:p>
              </table:table-cell>
            </table:table-row>
            <table:table-row>
              <table:table-cell office:value-type="string">
                <text:p>EC</text:p>
              </table:table-cell>
              <table:table-cell office:value-type="float" office:value="0.00567821729563338">
                <text:p>0.00567821729563338</text:p>
              </table:table-cell>
            </table:table-row>
            <table:table-row>
              <table:table-cell office:value-type="string">
                <text:p>SO</text:p>
              </table:table-cell>
              <table:table-cell office:value-type="float" office:value="0.00562310808097905">
                <text:p>0.00562310808097905</text:p>
              </table:table-cell>
            </table:table-row>
            <table:table-row>
              <table:table-cell office:value-type="string">
                <text:p>TI</text:p>
              </table:table-cell>
              <table:table-cell office:value-type="float" office:value="0.00553257151404694">
                <text:p>0.00553257151404694</text:p>
              </table:table-cell>
            </table:table-row>
            <table:table-row>
              <table:table-cell office:value-type="string">
                <text:p>AP</text:p>
              </table:table-cell>
              <table:table-cell office:value-type="float" office:value="0.00547352592691731">
                <text:p>0.00547352592691731</text:p>
              </table:table-cell>
            </table:table-row>
            <table:table-row>
              <table:table-cell office:value-type="string">
                <text:p>EI</text:p>
              </table:table-cell>
              <table:table-cell office:value-type="float" office:value="0.0054262894572136">
                <text:p>0.0054262894572136</text:p>
              </table:table-cell>
            </table:table-row>
            <table:table-row>
              <table:table-cell office:value-type="string">
                <text:p>AT</text:p>
              </table:table-cell>
              <table:table-cell office:value-type="float" office:value="0.0054046394085994">
                <text:p>0.0054046394085994</text:p>
              </table:table-cell>
            </table:table-row>
            <table:table-row>
              <table:table-cell office:value-type="string">
                <text:p>ED</text:p>
              </table:table-cell>
              <table:table-cell office:value-type="float" office:value="0.00537905298750989">
                <text:p>0.00537905298750989</text:p>
              </table:table-cell>
            </table:table-row>
            <table:table-row>
              <table:table-cell office:value-type="string">
                <text:p>MO</text:p>
              </table:table-cell>
              <table:table-cell office:value-type="float" office:value="0.00532591195909322">
                <text:p>0.00532591195909322</text:p>
              </table:table-cell>
            </table:table-row>
            <table:table-row>
              <table:table-cell office:value-type="string">
                <text:p>DI</text:p>
              </table:table-cell>
              <table:table-cell office:value-type="float" office:value="0.00532000740038025">
                <text:p>0.00532000740038025</text:p>
              </table:table-cell>
            </table:table-row>
            <table:table-row>
              <table:table-cell office:value-type="string">
                <text:p>PE</text:p>
              </table:table-cell>
              <table:table-cell office:value-type="float" office:value="0.00528261186186482">
                <text:p>0.00528261186186482</text:p>
              </table:table-cell>
            </table:table-row>
            <table:table-row>
              <table:table-cell office:value-type="string">
                <text:p>IC</text:p>
              </table:table-cell>
              <table:table-cell office:value-type="float" office:value="0.00511334784542653">
                <text:p>0.00511334784542653</text:p>
              </table:table-cell>
            </table:table-row>
            <table:table-row>
              <table:table-cell office:value-type="string">
                <text:p>LA</text:p>
              </table:table-cell>
              <table:table-cell office:value-type="float" office:value="0.00503855676839565">
                <text:p>0.00503855676839565</text:p>
              </table:table-cell>
            </table:table-row>
            <table:table-row>
              <table:table-cell office:value-type="string">
                <text:p>EA</text:p>
              </table:table-cell>
              <table:table-cell office:value-type="float" office:value="0.00501690671978145">
                <text:p>0.00501690671978145</text:p>
              </table:table-cell>
            </table:table-row>
            <table:table-row>
              <table:table-cell office:value-type="string">
                <text:p>UM</text:p>
              </table:table-cell>
              <table:table-cell office:value-type="float" office:value="0.00501297034730614">
                <text:p>0.00501297034730614</text:p>
              </table:table-cell>
            </table:table-row>
            <table:table-row>
              <table:table-cell office:value-type="string">
                <text:p>IO</text:p>
              </table:table-cell>
              <table:table-cell office:value-type="float" office:value="0.00501100216106849">
                <text:p>0.00501100216106849</text:p>
              </table:table-cell>
            </table:table-row>
            <table:table-row>
              <table:table-cell office:value-type="string">
                <text:p>ID</text:p>
              </table:table-cell>
              <table:table-cell office:value-type="float" office:value="0.00500509760235553">
                <text:p>0.00500509760235553</text:p>
              </table:table-cell>
            </table:table-row>
            <table:table-row>
              <table:table-cell office:value-type="string">
                <text:p>SP</text:p>
              </table:table-cell>
              <table:table-cell office:value-type="float" office:value="0.00487519731067032">
                <text:p>0.00487519731067032</text:p>
              </table:table-cell>
            </table:table-row>
            <table:table-row>
              <table:table-cell office:value-type="string">
                <text:p>AI</text:p>
              </table:table-cell>
              <table:table-cell office:value-type="float" office:value="0.00467050594195425">
                <text:p>0.00467050594195425</text:p>
              </table:table-cell>
            </table:table-row>
            <table:table-row>
              <table:table-cell office:value-type="string">
                <text:p>LE</text:p>
              </table:table-cell>
              <table:table-cell office:value-type="float" office:value="0.004603587609874">
                <text:p>0.004603587609874</text:p>
              </table:table-cell>
            </table:table-row>
            <table:table-row>
              <table:table-cell office:value-type="string">
                <text:p>OA</text:p>
              </table:table-cell>
              <table:table-cell office:value-type="float" office:value="0.00459768305116103">
                <text:p>0.00459768305116103</text:p>
              </table:table-cell>
            </table:table-row>
            <table:table-row>
              <table:table-cell office:value-type="string">
                <text:p>IR</text:p>
              </table:table-cell>
              <table:table-cell office:value-type="float" office:value="0.00459177849244807">
                <text:p>0.00459177849244807</text:p>
              </table:table-cell>
            </table:table-row>
            <table:table-row>
              <table:table-cell office:value-type="string">
                <text:p>VE</text:p>
              </table:table-cell>
              <table:table-cell office:value-type="float" office:value="0.0045169874154172">
                <text:p>0.0045169874154172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0.00441070535858385">
                <text:p>0.00441070535858385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0.00430245511551285">
                <text:p>0.00430245511551285</text:p>
              </table:table-cell>
            </table:table-row>
            <table:table-row>
              <table:table-cell office:value-type="string">
                <text:p>OE</text:p>
              </table:table-cell>
              <table:table-cell office:value-type="float" office:value="0.00429064599808692">
                <text:p>0.00429064599808692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0.00426702776323507">
                <text:p>0.00426702776323507</text:p>
              </table:table-cell>
            </table:table-row>
            <table:table-row>
              <table:table-cell office:value-type="string">
                <text:p>LI</text:p>
              </table:table-cell>
              <table:table-cell office:value-type="float" office:value="0.00420995036234309">
                <text:p>0.00420995036234309</text:p>
              </table:table-cell>
            </table:table-row>
            <table:table-row>
              <table:table-cell office:value-type="string">
                <text:p>ET</text:p>
              </table:table-cell>
              <table:table-cell office:value-type="float" office:value="0.00411744560917332">
                <text:p>0.00411744560917332</text:p>
              </table:table-cell>
            </table:table-row>
            <table:table-row>
              <table:table-cell office:value-type="string">
                <text:p>OU</text:p>
              </table:table-cell>
              <table:table-cell office:value-type="float" office:value="0.00402887722847887">
                <text:p>0.00402887722847887</text:p>
              </table:table-cell>
            </table:table-row>
            <table:table-row>
              <table:table-cell office:value-type="string">
                <text:p>MP</text:p>
              </table:table-cell>
              <table:table-cell office:value-type="float" office:value="0.00394621340649738">
                <text:p>0.00394621340649738</text:p>
              </table:table-cell>
            </table:table-row>
            <table:table-row>
              <table:table-cell office:value-type="string">
                <text:p>OL</text:p>
              </table:table-cell>
              <table:table-cell office:value-type="float" office:value="0.00391275424045725">
                <text:p>0.00391275424045725</text:p>
              </table:table-cell>
            </table:table-row>
            <table:table-row>
              <table:table-cell office:value-type="string">
                <text:p>IM</text:p>
              </table:table-cell>
              <table:table-cell office:value-type="float" office:value="0.00389897693679367">
                <text:p>0.00389897693679367</text:p>
              </table:table-cell>
            </table:table-row>
            <table:table-row>
              <table:table-cell office:value-type="string">
                <text:p>AE</text:p>
              </table:table-cell>
              <table:table-cell office:value-type="float" office:value="0.00385174046708996">
                <text:p>0.00385174046708996</text:p>
              </table:table-cell>
            </table:table-row>
            <table:table-row>
              <table:table-cell office:value-type="string">
                <text:p>AA</text:p>
              </table:table-cell>
              <table:table-cell office:value-type="float" office:value="0.00384780409461465">
                <text:p>0.00384780409461465</text:p>
              </table:table-cell>
            </table:table-row>
            <table:table-row>
              <table:table-cell office:value-type="string">
                <text:p>UA</text:p>
              </table:table-cell>
              <table:table-cell office:value-type="float" office:value="0.00380844036986156">
                <text:p>0.00380844036986156</text:p>
              </table:table-cell>
            </table:table-row>
            <table:table-row>
              <table:table-cell office:value-type="string">
                <text:p>LO</text:p>
              </table:table-cell>
              <table:table-cell office:value-type="float" office:value="0.00373955385154365">
                <text:p>0.00373955385154365</text:p>
              </table:table-cell>
            </table:table-row>
            <table:table-row>
              <table:table-cell office:value-type="string">
                <text:p>EP</text:p>
              </table:table-cell>
              <table:table-cell office:value-type="float" office:value="0.00357225802134301">
                <text:p>0.00357225802134301</text:p>
              </table:table-cell>
            </table:table-row>
            <table:table-row>
              <table:table-cell office:value-type="string">
                <text:p>RT</text:p>
              </table:table-cell>
              <table:table-cell office:value-type="float" office:value="0.00339118488747879">
                <text:p>0.00339118488747879</text:p>
              </table:table-cell>
            </table:table-row>
            <table:table-row>
              <table:table-cell office:value-type="string">
                <text:p>NC</text:p>
              </table:table-cell>
              <table:table-cell office:value-type="float" office:value="0.00338724851500348">
                <text:p>0.00338724851500348</text:p>
              </table:table-cell>
            </table:table-row>
            <table:table-row>
              <table:table-cell office:value-type="string">
                <text:p>AO</text:p>
              </table:table-cell>
              <table:table-cell office:value-type="float" office:value="0.00336363028015163">
                <text:p>0.00336363028015163</text:p>
              </table:table-cell>
            </table:table-row>
            <table:table-row>
              <table:table-cell office:value-type="string">
                <text:p>ÇÃ</text:p>
              </table:table-cell>
              <table:table-cell office:value-type="float" office:value="0.00331048925173496">
                <text:p>0.00331048925173496</text:p>
              </table:table-cell>
            </table:table-row>
            <table:table-row>
              <table:table-cell office:value-type="string">
                <text:p>MI</text:p>
              </table:table-cell>
              <table:table-cell office:value-type="float" office:value="0.0032868710168831">
                <text:p>0.0032868710168831</text:p>
              </table:table-cell>
            </table:table-row>
            <table:table-row>
              <table:table-cell office:value-type="string">
                <text:p>CE</text:p>
              </table:table-cell>
              <table:table-cell office:value-type="float" office:value="0.00327506189945717">
                <text:p>0.00327506189945717</text:p>
              </table:table-cell>
            </table:table-row>
            <table:table-row>
              <table:table-cell office:value-type="string">
                <text:p>VA</text:p>
              </table:table-cell>
              <table:table-cell office:value-type="float" office:value="0.00323176180222877">
                <text:p>0.00323176180222877</text:p>
              </table:table-cell>
            </table:table-row>
            <table:table-row>
              <table:table-cell office:value-type="string">
                <text:p>VI</text:p>
              </table:table-cell>
              <table:table-cell office:value-type="float" office:value="0.00317468440133679">
                <text:p>0.00317468440133679</text:p>
              </table:table-cell>
            </table:table-row>
            <table:table-row>
              <table:table-cell office:value-type="string">
                <text:p>IL</text:p>
              </table:table-cell>
              <table:table-cell office:value-type="float" office:value="0.00309595695183061">
                <text:p>0.00309595695183061</text:p>
              </table:table-cell>
            </table:table-row>
            <table:table-row>
              <table:table-cell office:value-type="string">
                <text:p>EU</text:p>
              </table:table-cell>
              <table:table-cell office:value-type="float" office:value="0.00304281592341394">
                <text:p>0.00304281592341394</text:p>
              </table:table-cell>
            </table:table-row>
            <table:table-row>
              <table:table-cell office:value-type="string">
                <text:p>AÇ</text:p>
              </table:table-cell>
              <table:table-cell office:value-type="float" office:value="0.00297392940509603">
                <text:p>0.00297392940509603</text:p>
              </table:table-cell>
            </table:table-row>
            <table:table-row>
              <table:table-cell office:value-type="string">
                <text:p>OT</text:p>
              </table:table-cell>
              <table:table-cell office:value-type="float" office:value="0.00290897925925343">
                <text:p>0.00290897925925343</text:p>
              </table:table-cell>
            </table:table-row>
            <table:table-row>
              <table:table-cell office:value-type="string">
                <text:p>EO</text:p>
              </table:table-cell>
              <table:table-cell office:value-type="float" office:value="0.00290701107301577">
                <text:p>0.00290701107301577</text:p>
              </table:table-cell>
            </table:table-row>
            <table:table-row>
              <table:table-cell office:value-type="string">
                <text:p>EE</text:p>
              </table:table-cell>
              <table:table-cell office:value-type="float" office:value="0.00279679264370712">
                <text:p>0.00279679264370712</text:p>
              </table:table-cell>
            </table:table-row>
            <table:table-row>
              <table:table-cell office:value-type="string">
                <text:p>NS</text:p>
              </table:table-cell>
              <table:table-cell office:value-type="float" office:value="0.00274168342905279">
                <text:p>0.00274168342905279</text:p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0.00271412882172563">
                <text:p>0.00271412882172563</text:p>
              </table:table-cell>
            </table:table-row>
            <table:table-row>
              <table:table-cell office:value-type="string">
                <text:p>AV</text:p>
              </table:table-cell>
              <table:table-cell office:value-type="float" office:value="0.00271019244925032">
                <text:p>0.00271019244925032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0.00269051058687377">
                <text:p>0.00269051058687377</text:p>
              </table:table-cell>
            </table:table-row>
            <table:table-row>
              <table:table-cell office:value-type="string">
                <text:p>US</text:p>
              </table:table-cell>
              <table:table-cell office:value-type="float" office:value="0.00267476509697254">
                <text:p>0.00267476509697254</text:p>
              </table:table-cell>
            </table:table-row>
            <table:table-row>
              <table:table-cell office:value-type="string">
                <text:p>FO</text:p>
              </table:table-cell>
              <table:table-cell office:value-type="float" office:value="0.00267082872449723">
                <text:p>0.00267082872449723</text:p>
              </table:table-cell>
            </table:table-row>
            <table:table-row>
              <table:table-cell office:value-type="string">
                <text:p>UN</text:p>
              </table:table-cell>
              <table:table-cell office:value-type="float" office:value="0.0026590196070713">
                <text:p>0.0026590196070713</text:p>
              </table:table-cell>
            </table:table-row>
            <table:table-row>
              <table:table-cell office:value-type="string">
                <text:p>OI</text:p>
              </table:table-cell>
              <table:table-cell office:value-type="float" office:value="0.00263540137221944">
                <text:p>0.00263540137221944</text:p>
              </table:table-cell>
            </table:table-row>
            <table:table-row>
              <table:table-cell office:value-type="string">
                <text:p>OB</text:p>
              </table:table-cell>
              <table:table-cell office:value-type="float" office:value="0.00262752862726883">
                <text:p>0.00262752862726883</text:p>
              </table:table-cell>
            </table:table-row>
            <table:table-row>
              <table:table-cell office:value-type="string">
                <text:p>EG</text:p>
              </table:table-cell>
              <table:table-cell office:value-type="float" office:value="0.00260784676489228">
                <text:p>0.00260784676489228</text:p>
              </table:table-cell>
            </table:table-row>
            <table:table-row>
              <table:table-cell office:value-type="string">
                <text:p>HA</text:p>
              </table:table-cell>
              <table:table-cell office:value-type="float" office:value="0.00260784676489228">
                <text:p>0.00260784676489228</text:p>
              </table:table-cell>
            </table:table-row>
            <table:table-row>
              <table:table-cell office:value-type="string">
                <text:p>UR</text:p>
              </table:table-cell>
              <table:table-cell office:value-type="float" office:value="0.00259603764746635">
                <text:p>0.00259603764746635</text:p>
              </table:table-cell>
            </table:table-row>
            <table:table-row>
              <table:table-cell office:value-type="string">
                <text:p>HO</text:p>
              </table:table-cell>
              <table:table-cell office:value-type="float" office:value="0.00258226034380277">
                <text:p>0.00258226034380277</text:p>
              </table:table-cell>
            </table:table-row>
            <table:table-row>
              <table:table-cell office:value-type="string">
                <text:p>UL</text:p>
              </table:table-cell>
              <table:table-cell office:value-type="float" office:value="0.00257045122637684">
                <text:p>0.00257045122637684</text:p>
              </table:table-cell>
            </table:table-row>
            <table:table-row>
              <table:table-cell office:value-type="string">
                <text:p>AF</text:p>
              </table:table-cell>
              <table:table-cell office:value-type="float" office:value="0.00256848304013919">
                <text:p>0.00256848304013919</text:p>
              </table:table-cell>
            </table:table-row>
            <table:table-row>
              <table:table-cell office:value-type="string">
                <text:p>SU</text:p>
              </table:table-cell>
              <table:table-cell office:value-type="float" office:value="0.00249172377687066">
                <text:p>0.00249172377687066</text:p>
              </table:table-cell>
            </table:table-row>
            <table:table-row>
              <table:table-cell office:value-type="string">
                <text:p>BR</text:p>
              </table:table-cell>
              <table:table-cell office:value-type="float" office:value="0.00247204191449412">
                <text:p>0.00247204191449412</text:p>
              </table:table-cell>
            </table:table-row>
            <table:table-row>
              <table:table-cell office:value-type="string">
                <text:p>GA</text:p>
              </table:table-cell>
              <table:table-cell office:value-type="float" office:value="0.00245629642459288">
                <text:p>0.00245629642459288</text:p>
              </table:table-cell>
            </table:table-row>
            <table:table-row>
              <table:table-cell office:value-type="string">
                <text:p>RD</text:p>
              </table:table-cell>
              <table:table-cell office:value-type="float" office:value="0.00243464637597868">
                <text:p>0.00243464637597868</text:p>
              </table:table-cell>
            </table:table-row>
            <table:table-row>
              <table:table-cell office:value-type="string">
                <text:p>EV</text:p>
              </table:table-cell>
              <table:table-cell office:value-type="float" office:value="0.00237363260261139">
                <text:p>0.00237363260261139</text:p>
              </table:table-cell>
            </table:table-row>
            <table:table-row>
              <table:table-cell office:value-type="string">
                <text:p>OV</text:p>
              </table:table-cell>
              <table:table-cell office:value-type="float" office:value="0.00235198255399719">
                <text:p>0.00235198255399719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0.00234804618152188">
                <text:p>0.00234804618152188</text:p>
              </table:table-cell>
            </table:table-row>
            <table:table-row>
              <table:table-cell office:value-type="string">
                <text:p>LH</text:p>
              </table:table-cell>
              <table:table-cell office:value-type="float" office:value="0.00233623706409595">
                <text:p>0.00233623706409595</text:p>
              </table:table-cell>
            </table:table-row>
            <table:table-row>
              <table:table-cell office:value-type="string">
                <text:p>AB</text:p>
              </table:table-cell>
              <table:table-cell office:value-type="float" office:value="0.00230474608429348">
                <text:p>0.00230474608429348</text:p>
              </table:table-cell>
            </table:table-row>
            <table:table-row>
              <table:table-cell office:value-type="string">
                <text:p>AU</text:p>
              </table:table-cell>
              <table:table-cell office:value-type="float" office:value="0.00229687333934286">
                <text:p>0.00229687333934286</text:p>
              </table:table-cell>
            </table:table-row>
            <table:table-row>
              <table:table-cell office:value-type="string">
                <text:p>SM</text:p>
              </table:table-cell>
              <table:table-cell office:value-type="float" office:value="0.00226341417330273">
                <text:p>0.00226341417330273</text:p>
              </table:table-cell>
            </table:table-row>
            <table:table-row>
              <table:table-cell office:value-type="string">
                <text:p>UI</text:p>
              </table:table-cell>
              <table:table-cell office:value-type="float" office:value="0.0022476686834015">
                <text:p>0.0022476686834015</text:p>
              </table:table-cell>
            </table:table-row>
            <table:table-row>
              <table:table-cell office:value-type="string">
                <text:p>GU</text:p>
              </table:table-cell>
              <table:table-cell office:value-type="float" office:value="0.00217681397884593">
                <text:p>0.00217681397884593</text:p>
              </table:table-cell>
            </table:table-row>
            <table:table-row>
              <table:table-cell office:value-type="string">
                <text:p>EF</text:p>
              </table:table-cell>
              <table:table-cell office:value-type="float" office:value="0.00217287760637063">
                <text:p>0.00217287760637063</text:p>
              </table:table-cell>
            </table:table-row>
            <table:table-row>
              <table:table-cell office:value-type="string">
                <text:p>OO</text:p>
              </table:table-cell>
              <table:table-cell office:value-type="float" office:value="0.00217090942013297">
                <text:p>0.00217090942013297</text:p>
              </table:table-cell>
            </table:table-row>
            <table:table-row>
              <table:table-cell office:value-type="string">
                <text:p>BA</text:p>
              </table:table-cell>
              <table:table-cell office:value-type="float" office:value="0.00210989564676568">
                <text:p>0.00210989564676568</text:p>
              </table:table-cell>
            </table:table-row>
            <table:table-row>
              <table:table-cell office:value-type="string">
                <text:p>NH</text:p>
              </table:table-cell>
              <table:table-cell office:value-type="float" office:value="0.00210399108805272">
                <text:p>0.00210399108805272</text:p>
              </table:table-cell>
            </table:table-row>
            <table:table-row>
              <table:table-cell office:value-type="string">
                <text:p>TU</text:p>
              </table:table-cell>
              <table:table-cell office:value-type="float" office:value="0.00209415015686444">
                <text:p>0.00209415015686444</text:p>
              </table:table-cell>
            </table:table-row>
            <table:table-row>
              <table:table-cell office:value-type="string">
                <text:p>UT</text:p>
              </table:table-cell>
              <table:table-cell office:value-type="float" office:value="0.00207643648072555">
                <text:p>0.00207643648072555</text:p>
              </table:table-cell>
            </table:table-row>
            <table:table-row>
              <table:table-cell office:value-type="string">
                <text:p>IV</text:p>
              </table:table-cell>
              <table:table-cell office:value-type="float" office:value="0.00204297731468542">
                <text:p>0.00204297731468542</text:p>
              </table:table-cell>
            </table:table-row>
            <table:table-row>
              <table:table-cell office:value-type="string">
                <text:p>FE</text:p>
              </table:table-cell>
              <table:table-cell office:value-type="float" office:value="0.00200164540369468">
                <text:p>0.00200164540369468</text:p>
              </table:table-cell>
            </table:table-row>
            <table:table-row>
              <table:table-cell office:value-type="string">
                <text:p>GO</text:p>
              </table:table-cell>
              <table:table-cell office:value-type="float" office:value="0.0019878681000311">
                <text:p>0.0019878681000311</text:p>
              </table:table-cell>
            </table:table-row>
            <table:table-row>
              <table:table-cell office:value-type="string">
                <text:p>OF</text:p>
              </table:table-cell>
              <table:table-cell office:value-type="float" office:value="0.0019878681000311">
                <text:p>0.0019878681000311</text:p>
              </table:table-cell>
            </table:table-row>
            <table:table-row>
              <table:table-cell office:value-type="string">
                <text:p>AG</text:p>
              </table:table-cell>
              <table:table-cell office:value-type="float" office:value="0.00196424986517924">
                <text:p>0.00196424986517924</text:p>
              </table:table-cell>
            </table:table-row>
            <table:table-row>
              <table:table-cell office:value-type="string">
                <text:p>RR</text:p>
              </table:table-cell>
              <table:table-cell office:value-type="float" office:value="0.00193472707161442">
                <text:p>0.00193472707161442</text:p>
              </table:table-cell>
            </table:table-row>
            <table:table-row>
              <table:table-cell office:value-type="string">
                <text:p>RM</text:p>
              </table:table-cell>
              <table:table-cell office:value-type="float" office:value="0.00192488614042615">
                <text:p>0.00192488614042615</text:p>
              </table:table-cell>
            </table:table-row>
            <table:table-row>
              <table:table-cell office:value-type="string">
                <text:p>MU</text:p>
              </table:table-cell>
              <table:table-cell office:value-type="float" office:value="0.0019229179541885">
                <text:p>0.0019229179541885</text:p>
              </table:table-cell>
            </table:table-row>
            <table:table-row>
              <table:table-cell office:value-type="string">
                <text:p>RC</text:p>
              </table:table-cell>
              <table:table-cell office:value-type="float" office:value="0.00192094976795084">
                <text:p>0.00192094976795084</text:p>
              </table:table-cell>
            </table:table-row>
            <table:table-row>
              <table:table-cell office:value-type="string">
                <text:p>OG</text:p>
              </table:table-cell>
              <table:table-cell office:value-type="float" office:value="0.00189536334686133">
                <text:p>0.00189536334686133</text:p>
              </table:table-cell>
            </table:table-row>
            <table:table-row>
              <table:table-cell office:value-type="string">
                <text:p>VO</text:p>
              </table:table-cell>
              <table:table-cell office:value-type="float" office:value="0.00189142697438602">
                <text:p>0.001891426974386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