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22cm"/>
    </style:style>
    <style:style style:name="co2" style:family="table-column">
      <style:table-column-properties fo:break-before="auto" style:column-width="1.265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9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7"/>
    <style:style style:name="gr1" style:family="graphic">
      <style:graphic-properties draw:ole-draw-aspect="1"/>
    </style:style>
  </office:automatic-styles>
  <office:body>
    <office:spreadsheet>
      <table:table table:name="Planilha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"/>
        <table:table-column table:style-name="co5" table:default-cell-style-name="ce2"/>
        <table:table-row table:style-name="ro1">
          <table:table-cell table:style-name="Default" office:value-type="string">
            <text:p>Letra</text:p>
          </table:table-cell>
          <table:table-cell office:value-type="string">
            <text:p>Qtd</text:p>
          </table:table-cell>
          <table:table-cell table:number-columns-repeated="2"/>
          <table:table-cell table:style-name="Default" office:value-type="string">
            <text:p>Letra</text:p>
          </table:table-cell>
          <table:table-cell table:style-name="Default" office:value-type="string">
            <text:p>Proporção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64323">
            <text:p>64323</text:p>
          </table:table-cell>
          <table:table-cell table:number-columns-repeated="2"/>
          <table:table-cell office:value-type="string">
            <text:p>A</text:p>
          </table:table-cell>
          <table:table-cell table:formula="of:=([.B2] / SUM([.$B$2:.$B$53]))" office:value-type="percentage" office:value="0.12360751065085">
            <text:p>12,3608%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58956">
            <text:p>58956</text:p>
          </table:table-cell>
          <table:table-cell table:number-columns-repeated="2"/>
          <table:table-cell office:value-type="string">
            <text:p>E</text:p>
          </table:table-cell>
          <table:table-cell table:formula="of:=([.B3] / SUM([.$B$2:.$B$53]))" office:value-type="percentage" office:value="0.113293913497995">
            <text:p>11,3294%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float" office:value="53940">
            <text:p>53940</text:p>
          </table:table-cell>
          <table:table-cell table:number-columns-repeated="2"/>
          <table:table-cell office:value-type="string">
            <text:p>O</text:p>
          </table:table-cell>
          <table:table-cell table:formula="of:=([.B4] / SUM([.$B$2:.$B$53]))" office:value-type="percentage" office:value="0.103654822139932">
            <text:p>10,3655%</text:p>
          </table:table-cell>
        </table:table-row>
        <table:table-row table:style-name="ro1">
          <table:table-cell office:value-type="string">
            <text:p>S</text:p>
          </table:table-cell>
          <table:table-cell office:value-type="float" office:value="40153">
            <text:p>40153</text:p>
          </table:table-cell>
          <table:table-cell table:number-columns-repeated="2"/>
          <table:table-cell office:value-type="string">
            <text:p>S</text:p>
          </table:table-cell>
          <table:table-cell table:formula="of:=([.B5] / SUM([.$B$2:.$B$53]))" office:value-type="percentage" office:value="0.077160772587777">
            <text:p>7,7161%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float" office:value="36459">
            <text:p>36459</text:p>
          </table:table-cell>
          <table:table-cell table:number-columns-repeated="2"/>
          <table:table-cell office:value-type="string">
            <text:p>R</text:p>
          </table:table-cell>
          <table:table-cell table:formula="of:=([.B6] / SUM([.$B$2:.$B$53]))" office:value-type="percentage" office:value="0.0700621275565403">
            <text:p>7,0062%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float" office:value="33594">
            <text:p>33594</text:p>
          </table:table-cell>
          <table:table-cell table:number-columns-repeated="2"/>
          <table:table-cell office:value-type="string">
            <text:p>I</text:p>
          </table:table-cell>
          <table:table-cell table:formula="of:=([.B7] / SUM([.$B$2:.$B$53]))" office:value-type="percentage" office:value="0.0645565460691301">
            <text:p>6,4557%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27825">
            <text:p>27825</text:p>
          </table:table-cell>
          <table:table-cell table:number-columns-repeated="2"/>
          <table:table-cell office:value-type="string">
            <text:p>D</text:p>
          </table:table-cell>
          <table:table-cell table:formula="of:=([.B8] / SUM([.$B$2:.$B$53]))" office:value-type="percentage" office:value="0.0534704380059995">
            <text:p>5,3470%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float" office:value="26642">
            <text:p>26642</text:p>
          </table:table-cell>
          <table:table-cell table:number-columns-repeated="2"/>
          <table:table-cell office:value-type="string">
            <text:p>N</text:p>
          </table:table-cell>
          <table:table-cell table:formula="of:=([.B9] / SUM([.$B$2:.$B$53]))" office:value-type="percentage" office:value="0.0511971036605871">
            <text:p>5,1197%</text:p>
          </table:table-cell>
        </table:table-row>
        <table:table-row table:style-name="ro1">
          <table:table-cell office:value-type="string">
            <text:p>T</text:p>
          </table:table-cell>
          <table:table-cell office:value-type="float" office:value="24168">
            <text:p>24168</text:p>
          </table:table-cell>
          <table:table-cell table:number-columns-repeated="2"/>
          <table:table-cell office:value-type="string">
            <text:p>T</text:p>
          </table:table-cell>
          <table:table-cell table:formula="of:=([.B10] / SUM([.$B$2:.$B$53]))" office:value-type="percentage" office:value="0.046442894725211">
            <text:p>4,6443%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2536">
            <text:p>22536</text:p>
          </table:table-cell>
          <table:table-cell table:number-columns-repeated="2"/>
          <table:table-cell office:value-type="string">
            <text:p>M</text:p>
          </table:table-cell>
          <table:table-cell table:formula="of:=([.B11] / SUM([.$B$2:.$B$53]))" office:value-type="percentage" office:value="0.0433067310297647">
            <text:p>4,3307%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float" office:value="19219">
            <text:p>19219</text:p>
          </table:table-cell>
          <table:table-cell table:number-columns-repeated="2"/>
          <table:table-cell office:value-type="string">
            <text:p>U</text:p>
          </table:table-cell>
          <table:table-cell table:formula="of:=([.B12] / SUM([.$B$2:.$B$53]))" office:value-type="percentage" office:value="0.0369325551855275">
            <text:p>3,6933%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18748">
            <text:p>18748</text:p>
          </table:table-cell>
          <table:table-cell table:number-columns-repeated="2"/>
          <table:table-cell office:value-type="string">
            <text:p>C</text:p>
          </table:table-cell>
          <table:table-cell table:formula="of:=([.B13] / SUM([.$B$2:.$B$53]))" office:value-type="percentage" office:value="0.0360274491190109">
            <text:p>3,6027%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float" office:value="15373">
            <text:p>15373</text:p>
          </table:table-cell>
          <table:table-cell table:number-columns-repeated="2"/>
          <table:table-cell office:value-type="string">
            <text:p>L</text:p>
          </table:table-cell>
          <table:table-cell table:formula="of:=([.B14] / SUM([.$B$2:.$B$53]))" office:value-type="percentage" office:value="0.0295418164767737">
            <text:p>2,9542%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float" office:value="14924">
            <text:p>14924</text:p>
          </table:table-cell>
          <table:table-cell table:number-columns-repeated="2"/>
          <table:table-cell office:value-type="string">
            <text:p>P</text:p>
          </table:table-cell>
          <table:table-cell table:formula="of:=([.B15] / SUM([.$B$2:.$B$53]))" office:value-type="percentage" office:value="0.0286789871267398">
            <text:p>2,8679%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float" office:value="7017">
            <text:p>7017</text:p>
          </table:table-cell>
          <table:table-cell table:number-columns-repeated="2"/>
          <table:table-cell office:value-type="string">
            <text:p>V</text:p>
          </table:table-cell>
          <table:table-cell table:formula="of:=([.B16] / SUM([.$B$2:.$B$53]))" office:value-type="percentage" office:value="0.0134843508890601">
            <text:p>1,3484%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6068">
            <text:p>6068</text:p>
          </table:table-cell>
          <table:table-cell table:number-columns-repeated="2"/>
          <table:table-cell office:value-type="string">
            <text:p>G</text:p>
          </table:table-cell>
          <table:table-cell table:formula="of:=([.B17] / SUM([.$B$2:.$B$53]))" office:value-type="percentage" office:value="0.0116606870735096">
            <text:p>1,1661%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5914">
            <text:p>5914</text:p>
          </table:table-cell>
          <table:table-cell table:number-columns-repeated="2"/>
          <table:table-cell office:value-type="string">
            <text:p>F</text:p>
          </table:table-cell>
          <table:table-cell table:formula="of:=([.B18] / SUM([.$B$2:.$B$53]))" office:value-type="percentage" office:value="0.0113647500581305">
            <text:p>1,1365%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5454">
            <text:p>5454</text:p>
          </table:table-cell>
          <table:table-cell table:number-columns-repeated="2"/>
          <table:table-cell office:value-type="string">
            <text:p>B</text:p>
          </table:table-cell>
          <table:table-cell table:formula="of:=([.B19] / SUM([.$B$2:.$B$53]))" office:value-type="percentage" office:value="0.0104807823498552">
            <text:p>1,0481%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4502">
            <text:p>4502</text:p>
          </table:table-cell>
          <table:table-cell table:number-columns-repeated="2"/>
          <table:table-cell office:value-type="string">
            <text:p>H</text:p>
          </table:table-cell>
          <table:table-cell table:formula="of:=([.B20] / SUM([.$B$2:.$B$53]))" office:value-type="percentage" office:value="0.00865135352751157">
            <text:p>0,8651%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float" office:value="4449">
            <text:p>4449</text:p>
          </table:table-cell>
          <table:table-cell table:number-columns-repeated="2"/>
          <table:table-cell office:value-type="string">
            <text:p>Q</text:p>
          </table:table-cell>
          <table:table-cell table:formula="of:=([.B21] / SUM([.$B$2:.$B$53]))" office:value-type="percentage" office:value="0.00854950507416681">
            <text:p>0,8550%</text:p>
          </table:table-cell>
        </table:table-row>
        <table:table-row table:style-name="ro1">
          <table:table-cell office:value-type="string">
            <text:p>Ã</text:p>
          </table:table-cell>
          <table:table-cell office:value-type="float" office:value="4192">
            <text:p>4192</text:p>
          </table:table-cell>
          <table:table-cell table:number-columns-repeated="2"/>
          <table:table-cell office:value-type="string">
            <text:p>Ã</text:p>
          </table:table-cell>
          <table:table-cell table:formula="of:=([.B22] / SUM([.$B$2:.$B$53]))" office:value-type="percentage" office:value="0.00805563615889127">
            <text:p>0,8056%</text:p>
          </table:table-cell>
        </table:table-row>
        <table:table-row table:style-name="ro1">
          <table:table-cell office:value-type="string">
            <text:p>Ç</text:p>
          </table:table-cell>
          <table:table-cell office:value-type="float" office:value="3200">
            <text:p>3200</text:p>
          </table:table-cell>
          <table:table-cell table:number-columns-repeated="2"/>
          <table:table-cell office:value-type="string">
            <text:p>Ç</text:p>
          </table:table-cell>
          <table:table-cell table:formula="of:=([.B23] / SUM([.$B$2:.$B$53]))" office:value-type="percentage" office:value="0.00614934057930632">
            <text:p>0,6149%</text:p>
          </table:table-cell>
        </table:table-row>
        <table:table-row table:style-name="ro1">
          <table:table-cell office:value-type="string">
            <text:p>É</text:p>
          </table:table-cell>
          <table:table-cell office:value-type="float" office:value="2656">
            <text:p>2656</text:p>
          </table:table-cell>
          <table:table-cell table:number-columns-repeated="2"/>
          <table:table-cell office:value-type="string">
            <text:p>É</text:p>
          </table:table-cell>
          <table:table-cell table:formula="of:=([.B24] / SUM([.$B$2:.$B$53]))" office:value-type="percentage" office:value="0.00510395268082424">
            <text:p>0,5104%</text:p>
          </table:table-cell>
        </table:table-row>
        <table:table-row table:style-name="ro1">
          <table:table-cell office:value-type="string">
            <text:p>Á</text:p>
          </table:table-cell>
          <table:table-cell office:value-type="float" office:value="2398">
            <text:p>2398</text:p>
          </table:table-cell>
          <table:table-cell table:number-columns-repeated="2"/>
          <table:table-cell office:value-type="string">
            <text:p>Á</text:p>
          </table:table-cell>
          <table:table-cell table:formula="of:=([.B25] / SUM([.$B$2:.$B$53]))" office:value-type="percentage" office:value="0.00460816209661767">
            <text:p>0,4608%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973">
            <text:p>1973</text:p>
          </table:table-cell>
          <table:table-cell table:number-columns-repeated="2"/>
          <table:table-cell office:value-type="string">
            <text:p>Z</text:p>
          </table:table-cell>
          <table:table-cell table:formula="of:=([.B26] / SUM([.$B$2:.$B$53]))" office:value-type="percentage" office:value="0.00379145280092855">
            <text:p>0,3791%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808">
            <text:p>1808</text:p>
          </table:table-cell>
          <table:table-cell table:number-columns-repeated="2"/>
          <table:table-cell office:value-type="string">
            <text:p>J</text:p>
          </table:table-cell>
          <table:table-cell table:formula="of:=([.B27] / SUM([.$B$2:.$B$53]))" office:value-type="percentage" office:value="0.00347437742730807">
            <text:p>0,3474%</text:p>
          </table:table-cell>
        </table:table-row>
        <table:table-row table:style-name="ro1">
          <table:table-cell office:value-type="string">
            <text:p>Í</text:p>
          </table:table-cell>
          <table:table-cell office:value-type="float" office:value="1540">
            <text:p>1540</text:p>
          </table:table-cell>
          <table:table-cell table:number-columns-repeated="2"/>
          <table:table-cell office:value-type="string">
            <text:p>Í</text:p>
          </table:table-cell>
          <table:table-cell table:formula="of:=([.B28] / SUM([.$B$2:.$B$53]))" office:value-type="percentage" office:value="0.00295937015379116">
            <text:p>0,2959%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1321">
            <text:p>1321</text:p>
          </table:table-cell>
          <table:table-cell table:number-columns-repeated="2"/>
          <table:table-cell office:value-type="string">
            <text:p>X</text:p>
          </table:table-cell>
          <table:table-cell table:formula="of:=([.B29] / SUM([.$B$2:.$B$53]))" office:value-type="percentage" office:value="0.00253852465789489">
            <text:p>0,2539%</text:p>
          </table:table-cell>
        </table:table-row>
        <table:table-row table:style-name="ro1">
          <table:table-cell office:value-type="string">
            <text:p>Ó</text:p>
          </table:table-cell>
          <table:table-cell office:value-type="float" office:value="1091">
            <text:p>1091</text:p>
          </table:table-cell>
          <table:table-cell table:number-columns-repeated="2"/>
          <table:table-cell office:value-type="string">
            <text:p>Ó</text:p>
          </table:table-cell>
          <table:table-cell table:formula="of:=([.B30] / SUM([.$B$2:.$B$53]))" office:value-type="percentage" office:value="0.00209654080375725">
            <text:p>0,2097%</text:p>
          </table:table-cell>
        </table:table-row>
        <table:table-row table:style-name="ro1">
          <table:table-cell office:value-type="string">
            <text:p>Ê</text:p>
          </table:table-cell>
          <table:table-cell office:value-type="float" office:value="1084">
            <text:p>1084</text:p>
          </table:table-cell>
          <table:table-cell table:number-columns-repeated="2"/>
          <table:table-cell office:value-type="string">
            <text:p>Ê</text:p>
          </table:table-cell>
          <table:table-cell table:formula="of:=([.B31] / SUM([.$B$2:.$B$53]))" office:value-type="percentage" office:value="0.00208308912124001">
            <text:p>0,2083%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51">
            <text:p>1051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([.B32] / SUM([.$B$2:.$B$53]))" office:value-type="percentage" office:value="0.00201967404651592">
            <text:p>0,2020%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22">
            <text:p>1022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([.B33] / SUM([.$B$2:.$B$53]))" office:value-type="percentage" office:value="0.00196394564751595">
            <text:p>0,1964%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29">
            <text:p>729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([.B34] / SUM([.$B$2:.$B$53]))" office:value-type="percentage" office:value="0.00140089665072322">
            <text:p>0,1401%</text:p>
          </table:table-cell>
        </table:table-row>
        <table:table-row table:style-name="ro1">
          <table:table-cell office:value-type="string">
            <text:p>Õ</text:p>
          </table:table-cell>
          <table:table-cell office:value-type="float" office:value="705">
            <text:p>705</text:p>
          </table:table-cell>
          <table:table-cell table:number-columns-repeated="2"/>
          <table:table-cell office:value-type="string">
            <text:p>Õ</text:p>
          </table:table-cell>
          <table:table-cell table:formula="of:=([.B35] / SUM([.$B$2:.$B$53]))" office:value-type="percentage" office:value="0.00135477659637842">
            <text:p>0,1355%</text:p>
          </table:table-cell>
        </table:table-row>
        <table:table-row table:style-name="ro1">
          <table:table-cell office:value-type="string">
            <text:p>Ú</text:p>
          </table:table-cell>
          <table:table-cell office:value-type="float" office:value="607">
            <text:p>607</text:p>
          </table:table-cell>
          <table:table-cell table:number-columns-repeated="2"/>
          <table:table-cell office:value-type="string">
            <text:p>Ú</text:p>
          </table:table-cell>
          <table:table-cell table:formula="of:=([.B36] / SUM([.$B$2:.$B$53]))" office:value-type="percentage" office:value="0.00116645304113717">
            <text:p>0,1166%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30">
            <text:p>530</text:p>
          </table:table-cell>
          <table:table-cell table:number-columns-repeated="2"/>
          <table:table-cell office:value-type="float" office:value="9">
            <text:p>9</text:p>
          </table:table-cell>
          <table:table-cell table:formula="of:=([.B37] / SUM([.$B$2:.$B$53]))" office:value-type="percentage" office:value="0.00101848453344761">
            <text:p>0,1018%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08">
            <text:p>508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([.B38] / SUM([.$B$2:.$B$53]))" office:value-type="percentage" office:value="0.000976207816964878">
            <text:p>0,0976%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91">
            <text:p>491</text:p>
          </table:table-cell>
          <table:table-cell table:number-columns-repeated="2"/>
          <table:table-cell office:value-type="float" office:value="5">
            <text:p>5</text:p>
          </table:table-cell>
          <table:table-cell table:formula="of:=([.B39] / SUM([.$B$2:.$B$53]))" office:value-type="percentage" office:value="0.000943539445137313">
            <text:p>0,0944%</text:p>
          </table:table-cell>
        </table:table-row>
        <table:table-row table:style-name="ro1">
          <table:table-cell office:value-type="string">
            <text:p>À</text:p>
          </table:table-cell>
          <table:table-cell office:value-type="float" office:value="486">
            <text:p>486</text:p>
          </table:table-cell>
          <table:table-cell table:number-columns-repeated="2"/>
          <table:table-cell office:value-type="string">
            <text:p>À</text:p>
          </table:table-cell>
          <table:table-cell table:formula="of:=([.B40] / SUM([.$B$2:.$B$53]))" office:value-type="percentage" office:value="0.000933931100482147">
            <text:p>0,0934%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87">
            <text:p>387</text:p>
          </table:table-cell>
          <table:table-cell table:number-columns-repeated="2"/>
          <table:table-cell office:value-type="float" office:value="4">
            <text:p>4</text:p>
          </table:table-cell>
          <table:table-cell table:formula="of:=([.B41] / SUM([.$B$2:.$B$53]))" office:value-type="percentage" office:value="0.000743685876309858">
            <text:p>0,0744%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345">
            <text:p>345</text:p>
          </table:table-cell>
          <table:table-cell table:number-columns-repeated="2"/>
          <table:table-cell office:value-type="string">
            <text:p>K</text:p>
          </table:table-cell>
          <table:table-cell table:formula="of:=([.B42] / SUM([.$B$2:.$B$53]))" office:value-type="percentage" office:value="0.000662975781206462">
            <text:p>0,0663%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37">
            <text:p>337</text:p>
          </table:table-cell>
          <table:table-cell table:number-columns-repeated="2"/>
          <table:table-cell office:value-type="float" office:value="8">
            <text:p>8</text:p>
          </table:table-cell>
          <table:table-cell table:formula="of:=([.B43] / SUM([.$B$2:.$B$53]))" office:value-type="percentage" office:value="0.000647602429758196">
            <text:p>0,0648%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317">
            <text:p>317</text:p>
          </table:table-cell>
          <table:table-cell table:number-columns-repeated="2"/>
          <table:table-cell office:value-type="string">
            <text:p>Y</text:p>
          </table:table-cell>
          <table:table-cell table:formula="of:=([.B44] / SUM([.$B$2:.$B$53]))" office:value-type="percentage" office:value="0.000609169051137532">
            <text:p>0,0609%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01">
            <text:p>301</text:p>
          </table:table-cell>
          <table:table-cell table:number-columns-repeated="2"/>
          <table:table-cell office:value-type="float" office:value="7">
            <text:p>7</text:p>
          </table:table-cell>
          <table:table-cell table:formula="of:=([.B45] / SUM([.$B$2:.$B$53]))" office:value-type="percentage" office:value="0.000578422348241">
            <text:p>0,0578%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6">
            <text:p>6</text:p>
          </table:table-cell>
          <table:table-cell table:formula="of:=([.B46] / SUM([.$B$2:.$B$53]))" office:value-type="percentage" office:value="0.000576500679309967">
            <text:p>0,0577%</text:p>
          </table:table-cell>
        </table:table-row>
        <table:table-row table:style-name="ro1">
          <table:table-cell office:value-type="string">
            <text:p>Ô</text:p>
          </table:table-cell>
          <table:table-cell office:value-type="float" office:value="263">
            <text:p>263</text:p>
          </table:table-cell>
          <table:table-cell table:number-columns-repeated="2"/>
          <table:table-cell office:value-type="string">
            <text:p>Ô</text:p>
          </table:table-cell>
          <table:table-cell table:formula="of:=([.B47] / SUM([.$B$2:.$B$53]))" office:value-type="percentage" office:value="0.000505398928861738">
            <text:p>0,0505%</text:p>
          </table:table-cell>
        </table:table-row>
        <table:table-row table:style-name="ro1">
          <table:table-cell office:value-type="string">
            <text:p>W</text:p>
          </table:table-cell>
          <table:table-cell office:value-type="float" office:value="239">
            <text:p>239</text:p>
          </table:table-cell>
          <table:table-cell table:number-columns-repeated="2"/>
          <table:table-cell office:value-type="string">
            <text:p>W</text:p>
          </table:table-cell>
          <table:table-cell table:formula="of:=([.B48] / SUM([.$B$2:.$B$53]))" office:value-type="percentage" office:value="0.00045927887451694">
            <text:p>0,0459%</text:p>
          </table:table-cell>
        </table:table-row>
        <table:table-row table:style-name="ro1">
          <table:table-cell office:value-type="string">
            <text:p>Â</text:p>
          </table:table-cell>
          <table:table-cell office:value-type="float" office:value="215">
            <text:p>215</text:p>
          </table:table-cell>
          <table:table-cell table:number-columns-repeated="2"/>
          <table:table-cell office:value-type="string">
            <text:p>Â</text:p>
          </table:table-cell>
          <table:table-cell table:formula="of:=([.B49] / SUM([.$B$2:.$B$53]))" office:value-type="percentage" office:value="0.000413158820172143">
            <text:p>0,0413%</text:p>
          </table:table-cell>
        </table:table-row>
        <table:table-row table:style-name="ro1">
          <table:table-cell office:value-type="string">
            <text:p>Ü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Ü</text:p>
          </table:table-cell>
          <table:table-cell table:formula="of:=([.B50] / SUM([.$B$2:.$B$53]))" office:value-type="percentage" office:value="0.0000249816961034319">
            <text:p>0,0025%</text:p>
          </table:table-cell>
        </table:table-row>
        <table:table-row table:style-name="ro1">
          <table:table-cell office:value-type="string">
            <text:p>È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È</text:p>
          </table:table-cell>
          <table:table-cell table:formula="of:=([.B51] / SUM([.$B$2:.$B$53]))" office:value-type="percentage" office:value="0.0000076866757241329">
            <text:p>0,0008%</text:p>
          </table:table-cell>
        </table:table-row>
        <table:table-row table:style-name="ro1">
          <table:table-cell office:value-type="string">
            <text:p>Ñ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Ñ</text:p>
          </table:table-cell>
          <table:table-cell table:formula="of:=([.B52] / SUM([.$B$2:.$B$53]))" office:value-type="percentage" office:value="0.00000576500679309967">
            <text:p>0,0006%</text:p>
          </table:table-cell>
        </table:table-row>
        <table:table-row table:style-name="ro1">
          <table:table-cell office:value-type="string">
            <text:p>Î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Î</text:p>
          </table:table-cell>
          <table:table-cell table:formula="of:=([.B53] / SUM([.$B$2:.$B$53]))" office:value-type="percentage" office:value="0.00000192166893103322">
            <text:p>0,0002%</text:p>
          </table:table-cell>
        </table:table-row>
        <table:table-row table:style-name="ro1" table:number-rows-repeated="6548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reqAbsoluta" table:style-name="ta1" table:print="false">
        <table:table-column table:style-name="co4" table:default-cell-style-name="Default"/>
        <table:table-row table:style-name="ro1">
          <table:table-cell>
            <draw:frame table:end-cell-address="FreqAbsoluta.L21" table:end-x="1.074cm" table:end-y="0.424cm" draw:z-index="0" draw:style-name="gr1" svg:width="25.796cm" svg:height="9.383cm" svg:x="0.117cm" svg:y="0.038cm">
              <draw:object draw:notify-on-update-of-ranges="Planilha1.A2:Planilha1.A53 Planilha1.B1:Planilha1.B1 Planilha1.B2:Planilha1.B5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FreqRelativa" table:style-name="ta1" table:print="false">
        <table:table-column table:style-name="co4" table:default-cell-style-name="Default"/>
        <table:table-row table:style-name="ro1">
          <table:table-cell>
            <draw:frame table:end-cell-address="FreqRelativa.L22" table:end-x="0.771cm" table:end-y="0.212cm" draw:z-index="0" draw:style-name="gr1" svg:width="25.564cm" svg:height="9.639cm" svg:x="0.046cm" svg:y="0.02cm">
              <draw:object draw:notify-on-update-of-ranges="Planilha1.E2:Planilha1.E53 Planilha1.F1:Planilha1.F1 Planilha1.F2:Planilha1.F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FreqPizza" table:style-name="ta1" table:print="false">
        <table:table-column table:style-name="co4" table:default-cell-style-name="Default"/>
        <table:table-row table:style-name="ro1">
          <table:table-cell>
            <draw:frame table:end-cell-address="FreqPizza.J33" table:end-x="1.487cm" table:end-y="0.318cm" draw:z-index="0" draw:style-name="gr1" svg:width="21.81cm" svg:height="14.713cm" svg:x="0cm" svg:y="0cm">
              <draw:object draw:notify-on-update-of-ranges="Planilha1.A2:Planilha1.A53 Planilha1.B1:Planilha1.B1 Planilha1.B2:Planilha1.B5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7">
      <number:number number:decimal-places="4" number:min-integer-digits="1"/>
      <number:text>%</number:text>
    </number:percentage-style>
    <number:number-style style:name="N5106" number:language="pt" number:country="BR">
      <number:number number:decimal-places="4" number:min-integer-digits="1"/>
    </number:number-style>
    <number:number-style style:name="N5107" number:language="pt" number:country="BR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3">03/04/2010</text:date>, <text:time>20:17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4-03T20:17:18</dc:date>
    <meta:generator>OpenOffice.org/3.0$Linux OpenOffice.org_project/300m15$Build-9379</meta:generator>
    <meta:editing-duration>PT00H38M06S</meta:editing-duration>
    <meta:editing-cycles>9</meta:editing-cycles>
    <meta:document-statistic meta:table-count="4" meta:cell-count="212" meta:object-count="3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tru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5.797cm" svg:height="9.384cm" chart:class="chart:bar" chart:style-name="ch1">
        <chart:legend chart:legend-position="end" svg:x="24.156cm" svg:y="4.41cm" chart:style-name="ch2"/>
        <chart:plot-area chart:style-name="ch3" table:cell-range-address="Planilha1.A1:Planilha1.B53" chart:data-source-has-labels="both" svg:x="0.515cm" svg:y="0.187cm" svg:width="23.32cm" svg:height="8.82cm">
          <chart:axis chart:dimension="x" chart:name="primary-x" chart:style-name="ch4">
            <chart:categories table:cell-range-address="Planilha1.A2:Planilha1.A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B2:Planilha1.B53" chart:label-cell-address="Planilha1.B1:Planilha1.B1" chart:class="chart:bar">
            <chart:data-point chart:repeated="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lanilha1.B1:Planilha1.B1">Qtd</text:p>
              </table:table-cell>
            </table:table-row>
          </table:table-header-rows>
          <table:table-rows>
            <table:table-row>
              <table:table-cell office:value-type="string">
                <text:p text:id="Planilha1.A2:Planilha1.A53">A</text:p>
              </table:table-cell>
              <table:table-cell office:value-type="float" office:value="64323">
                <text:p text:id="Planilha1.B2:Planilha1.B53">6432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58956">
                <text:p>58956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53940">
                <text:p>53940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40153">
                <text:p>40153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36459">
                <text:p>36459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33594">
                <text:p>33594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7825">
                <text:p>27825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26642">
                <text:p>26642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24168">
                <text:p>24168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22536">
                <text:p>22536</text:p>
              </table:table-cell>
            </table:table-row>
            <table:table-row>
              <table:table-cell office:value-type="string">
                <text:p>U</text:p>
              </table:table-cell>
              <table:table-cell office:value-type="float" office:value="19219">
                <text:p>19219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8748">
                <text:p>18748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15373">
                <text:p>15373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14924">
                <text:p>14924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7017">
                <text:p>7017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6068">
                <text:p>6068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5914">
                <text:p>5914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5454">
                <text:p>5454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4502">
                <text:p>4502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4449">
                <text:p>4449</text:p>
              </table:table-cell>
            </table:table-row>
            <table:table-row>
              <table:table-cell office:value-type="string">
                <text:p>Ã</text:p>
              </table:table-cell>
              <table:table-cell office:value-type="float" office:value="4192">
                <text:p>4192</text:p>
              </table:table-cell>
            </table:table-row>
            <table:table-row>
              <table:table-cell office:value-type="string">
                <text:p>Ç</text:p>
              </table:table-cell>
              <table:table-cell office:value-type="float" office:value="3200">
                <text:p>3200</text:p>
              </table:table-cell>
            </table:table-row>
            <table:table-row>
              <table:table-cell office:value-type="string">
                <text:p>É</text:p>
              </table:table-cell>
              <table:table-cell office:value-type="float" office:value="2656">
                <text:p>2656</text:p>
              </table:table-cell>
            </table:table-row>
            <table:table-row>
              <table:table-cell office:value-type="string">
                <text:p>Á</text:p>
              </table:table-cell>
              <table:table-cell office:value-type="float" office:value="2398">
                <text:p>2398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1973">
                <text:p>1973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808">
                <text:p>1808</text:p>
              </table:table-cell>
            </table:table-row>
            <table:table-row>
              <table:table-cell office:value-type="string">
                <text:p>Í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Ó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Ê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Õ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Ú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À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Ô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Â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Ü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È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Ñ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Î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07">
      <number:number number:decimal-places="4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tick-marks-major-inner="true" chart:tick-marks-major-outer="true" chart:logarithmic="tru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5.565cm" svg:height="9.64cm" chart:class="chart:bar" chart:style-name="ch1">
        <chart:legend chart:legend-position="end" svg:x="23.054cm" svg:y="4.537cm" chart:style-name="ch2"/>
        <chart:plot-area chart:style-name="ch3" table:cell-range-address="Planilha1.E1:Planilha1.F53" chart:data-source-has-labels="both" svg:x="0.511cm" svg:y="0.191cm" svg:width="22.033cm" svg:height="9.063cm">
          <chart:axis chart:dimension="x" chart:name="primary-x" chart:style-name="ch4">
            <chart:categories table:cell-range-address="Planilha1.E2:Planilha1.E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F2:Planilha1.F53" chart:label-cell-address="Planilha1.F1:Planilha1.F1" chart:class="chart:bar">
            <chart:data-point chart:repeated="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lanilha1.F1:Planilha1.F1">Proporção</text:p>
              </table:table-cell>
            </table:table-row>
          </table:table-header-rows>
          <table:table-rows>
            <table:table-row>
              <table:table-cell office:value-type="string">
                <text:p text:id="Planilha1.E2:Planilha1.E53">A</text:p>
              </table:table-cell>
              <table:table-cell office:value-type="float" office:value="0.12360751065085">
                <text:p text:id="Planilha1.F2:Planilha1.F53">0.12360751065085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0.113293913497995">
                <text:p>0.113293913497995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0.103654822139932">
                <text:p>0.103654822139932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0.077160772587777">
                <text:p>0.077160772587777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0.0700621275565403">
                <text:p>0.070062127556540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0.0645565460691301">
                <text:p>0.0645565460691301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.0534704380059995">
                <text:p>0.0534704380059995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0.0511971036605871">
                <text:p>0.0511971036605871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0.046442894725211">
                <text:p>0.046442894725211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0.0433067310297647">
                <text:p>0.0433067310297647</text:p>
              </table:table-cell>
            </table:table-row>
            <table:table-row>
              <table:table-cell office:value-type="string">
                <text:p>U</text:p>
              </table:table-cell>
              <table:table-cell office:value-type="float" office:value="0.0369325551855275">
                <text:p>0.036932555185527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0360274491190109">
                <text:p>0.0360274491190109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0.0295418164767737">
                <text:p>0.0295418164767737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0.0286789871267398">
                <text:p>0.0286789871267398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0.0134843508890601">
                <text:p>0.0134843508890601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0.0116606870735096">
                <text:p>0.0116606870735096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0.0113647500581305">
                <text:p>0.0113647500581305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0104807823498552">
                <text:p>0.0104807823498552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0.00865135352751157">
                <text:p>0.00865135352751157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0.00854950507416681">
                <text:p>0.00854950507416681</text:p>
              </table:table-cell>
            </table:table-row>
            <table:table-row>
              <table:table-cell office:value-type="string">
                <text:p>Ã</text:p>
              </table:table-cell>
              <table:table-cell office:value-type="float" office:value="0.00805563615889127">
                <text:p>0.00805563615889127</text:p>
              </table:table-cell>
            </table:table-row>
            <table:table-row>
              <table:table-cell office:value-type="string">
                <text:p>Ç</text:p>
              </table:table-cell>
              <table:table-cell office:value-type="float" office:value="0.00614934057930632">
                <text:p>0.00614934057930632</text:p>
              </table:table-cell>
            </table:table-row>
            <table:table-row>
              <table:table-cell office:value-type="string">
                <text:p>É</text:p>
              </table:table-cell>
              <table:table-cell office:value-type="float" office:value="0.00510395268082424">
                <text:p>0.00510395268082424</text:p>
              </table:table-cell>
            </table:table-row>
            <table:table-row>
              <table:table-cell office:value-type="string">
                <text:p>Á</text:p>
              </table:table-cell>
              <table:table-cell office:value-type="float" office:value="0.00460816209661767">
                <text:p>0.00460816209661767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0.00379145280092855">
                <text:p>0.00379145280092855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0.00347437742730807">
                <text:p>0.00347437742730807</text:p>
              </table:table-cell>
            </table:table-row>
            <table:table-row>
              <table:table-cell office:value-type="string">
                <text:p>Í</text:p>
              </table:table-cell>
              <table:table-cell office:value-type="float" office:value="0.00295937015379116">
                <text:p>0.00295937015379116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0.00253852465789489">
                <text:p>0.00253852465789489</text:p>
              </table:table-cell>
            </table:table-row>
            <table:table-row>
              <table:table-cell office:value-type="string">
                <text:p>Ó</text:p>
              </table:table-cell>
              <table:table-cell office:value-type="float" office:value="0.00209654080375725">
                <text:p>0.00209654080375725</text:p>
              </table:table-cell>
            </table:table-row>
            <table:table-row>
              <table:table-cell office:value-type="string">
                <text:p>Ê</text:p>
              </table:table-cell>
              <table:table-cell office:value-type="float" office:value="0.00208308912124001">
                <text:p>0.0020830891212400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201967404651592">
                <text:p>0.00201967404651592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0196394564751595">
                <text:p>0.0019639456475159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40089665072322">
                <text:p>0.00140089665072322</text:p>
              </table:table-cell>
            </table:table-row>
            <table:table-row>
              <table:table-cell office:value-type="string">
                <text:p>Õ</text:p>
              </table:table-cell>
              <table:table-cell office:value-type="float" office:value="0.00135477659637842">
                <text:p>0.00135477659637842</text:p>
              </table:table-cell>
            </table:table-row>
            <table:table-row>
              <table:table-cell office:value-type="string">
                <text:p>Ú</text:p>
              </table:table-cell>
              <table:table-cell office:value-type="float" office:value="0.00116645304113717">
                <text:p>0.001166453041137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101848453344761">
                <text:p>0.001018484533447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976207816964878">
                <text:p>0.0009762078169648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943539445137313">
                <text:p>0.000943539445137313</text:p>
              </table:table-cell>
            </table:table-row>
            <table:table-row>
              <table:table-cell office:value-type="string">
                <text:p>À</text:p>
              </table:table-cell>
              <table:table-cell office:value-type="float" office:value="0.000933931100482147">
                <text:p>0.0009339311004821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743685876309858">
                <text:p>0.000743685876309858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0.000662975781206462">
                <text:p>0.0006629757812064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647602429758196">
                <text:p>0.000647602429758196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0.000609169051137532">
                <text:p>0.0006091690511375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578422348241">
                <text:p>0.0005784223482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576500679309967">
                <text:p>0.000576500679309967</text:p>
              </table:table-cell>
            </table:table-row>
            <table:table-row>
              <table:table-cell office:value-type="string">
                <text:p>Ô</text:p>
              </table:table-cell>
              <table:table-cell office:value-type="float" office:value="0.000505398928861738">
                <text:p>0.000505398928861738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0.00045927887451694">
                <text:p>0.00045927887451694</text:p>
              </table:table-cell>
            </table:table-row>
            <table:table-row>
              <table:table-cell office:value-type="string">
                <text:p>Â</text:p>
              </table:table-cell>
              <table:table-cell office:value-type="float" office:value="0.000413158820172143">
                <text:p>0.000413158820172143</text:p>
              </table:table-cell>
            </table:table-row>
            <table:table-row>
              <table:table-cell office:value-type="string">
                <text:p>Ü</text:p>
              </table:table-cell>
              <table:table-cell office:value-type="float" office:value="0.0000249816961034319">
                <text:p>0.0000249816961034319</text:p>
              </table:table-cell>
            </table:table-row>
            <table:table-row>
              <table:table-cell office:value-type="string">
                <text:p>È</text:p>
              </table:table-cell>
              <table:table-cell office:value-type="float" office:value="0.0000076866757241329">
                <text:p>0.0000076866757241329</text:p>
              </table:table-cell>
            </table:table-row>
            <table:table-row>
              <table:table-cell office:value-type="string">
                <text:p>Ñ</text:p>
              </table:table-cell>
              <table:table-cell office:value-type="float" office:value="0.00000576500679309967">
                <text:p>0.00000576500679309967</text:p>
              </table:table-cell>
            </table:table-row>
            <table:table-row>
              <table:table-cell office:value-type="string">
                <text:p>Î</text:p>
              </table:table-cell>
              <table:table-cell office:value-type="float" office:value="0.00000192166893103322">
                <text:p>0.000001921668931033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3.8941068649292pt" style:font-size-asian="13.8941068649292pt" style:font-size-complex="13.8941068649292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21.811cm" svg:height="14.714cm" chart:class="chart:circle" chart:style-name="ch1">
        <chart:legend chart:legend-position="end" svg:x="12.54cm" svg:y="2.034cm" chart:style-name="ch2"/>
        <chart:plot-area chart:style-name="ch3" table:cell-range-address="Planilha1.A1:Planilha1.B53" chart:data-source-has-labels="both" svg:x="0.435cm" svg:y="1.647cm" svg:width="11.671cm" svg:height="12.476cm">
          <chart:axis chart:dimension="x" chart:name="primary-x" chart:style-name="ch4">
            <chart:categories table:cell-range-address="Planilha1.A2:Planilha1.A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B2:Planilha1.B53" chart:label-cell-address="Planilha1.B1:Planilha1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lanilha1.B1:Planilha1.B1">Qtd</text:p>
              </table:table-cell>
            </table:table-row>
          </table:table-header-rows>
          <table:table-rows>
            <table:table-row>
              <table:table-cell office:value-type="string">
                <text:p text:id="Planilha1.A2:Planilha1.A53">A</text:p>
              </table:table-cell>
              <table:table-cell office:value-type="float" office:value="64323">
                <text:p text:id="Planilha1.B2:Planilha1.B53">6432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58956">
                <text:p>58956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53940">
                <text:p>53940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40153">
                <text:p>40153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36459">
                <text:p>36459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33594">
                <text:p>33594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7825">
                <text:p>27825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26642">
                <text:p>26642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24168">
                <text:p>24168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22536">
                <text:p>22536</text:p>
              </table:table-cell>
            </table:table-row>
            <table:table-row>
              <table:table-cell office:value-type="string">
                <text:p>U</text:p>
              </table:table-cell>
              <table:table-cell office:value-type="float" office:value="19219">
                <text:p>19219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8748">
                <text:p>18748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15373">
                <text:p>15373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14924">
                <text:p>14924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7017">
                <text:p>7017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6068">
                <text:p>6068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5914">
                <text:p>5914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5454">
                <text:p>5454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4502">
                <text:p>4502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4449">
                <text:p>4449</text:p>
              </table:table-cell>
            </table:table-row>
            <table:table-row>
              <table:table-cell office:value-type="string">
                <text:p>Ã</text:p>
              </table:table-cell>
              <table:table-cell office:value-type="float" office:value="4192">
                <text:p>4192</text:p>
              </table:table-cell>
            </table:table-row>
            <table:table-row>
              <table:table-cell office:value-type="string">
                <text:p>Ç</text:p>
              </table:table-cell>
              <table:table-cell office:value-type="float" office:value="3200">
                <text:p>3200</text:p>
              </table:table-cell>
            </table:table-row>
            <table:table-row>
              <table:table-cell office:value-type="string">
                <text:p>É</text:p>
              </table:table-cell>
              <table:table-cell office:value-type="float" office:value="2656">
                <text:p>2656</text:p>
              </table:table-cell>
            </table:table-row>
            <table:table-row>
              <table:table-cell office:value-type="string">
                <text:p>Á</text:p>
              </table:table-cell>
              <table:table-cell office:value-type="float" office:value="2398">
                <text:p>2398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1973">
                <text:p>1973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808">
                <text:p>1808</text:p>
              </table:table-cell>
            </table:table-row>
            <table:table-row>
              <table:table-cell office:value-type="string">
                <text:p>Í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Ó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Ê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Õ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Ú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À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Ô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Â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Ü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È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Ñ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Î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